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5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 style:list-style-name="L2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2300dc" fo:font-size="22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Unidad 2: Interacción Básica con el Sistema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VI Curso de Introducción al Sistema Operativ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oviembr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Contenid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<text:s/>Acceso al sistema. Usuarios</text:p>
              </text:list-item>
            </text:list>
            <text:list text:style-name="L2">
              <text:list-item>
                <text:p text:style-name="P5"><text:s/>Apagar y reiniciar el sistema</text:p>
              </text:list-item>
            </text:list>
            <text:list text:style-name="L3">
              <text:list-item>
                <text:p text:style-name="P5"><text:s/>Escritorios</text:p>
              </text:list-item>
            </text:list>
            <text:list text:style-name="L3">
              <text:list-item>
                <text:p text:style-name="P5"><text:s/>Paneles</text:p>
              </text:list-item>
            </text:list>
            <text:list text:style-name="L2">
              <text:list-item>
                <text:p text:style-name="P5"><text:s/>Menús</text:p>
              </text:list-item>
            </text:list>
            <text:list text:style-name="L2">
              <text:list-item>
                <text:p text:style-name="P5"><text:s/>Preferencias del escritori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Acceso al sistema</text:p>
          </draw:text-box>
        </draw:frame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Al tratarse de un sistema multiusuario, todo acceso requiere identificar al usuario</text:p>
              </text:list-item>
            </text:list>
            <text:list text:style-name="L4">
              <text:list-item>
                <text:p text:style-name="P6">Cada usuario dispone de un nombre de usuario y una clave de acceso</text:p>
              </text:list-item>
            </text:list>
            <text:list text:style-name="L4">
              <text:list-item>
                <text:p text:style-name="P6">Para “entrar” en el sistema es necesario suministrar un nombre de usuario válido y su correspondiente clave de acceso</text:p>
              </text:list-item>
            </text:list>
            <text:list text:style-name="L4">
              <text:list-item>
                <text:p text:style-name="P6">Puede elegirse entre varios tipos de sesión y el idioma para la misma, entre los que estén instalados: sistema multi-idiom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Acceso al sistema</text:p>
          </draw:text-box>
        </draw:frame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Hay un usuario “privilegiado” llamado “root”. Normalmente este usuario no puede acceder al sistema a través de la pantalla de entrada</text:p>
              </text:list-item>
            </text:list>
            <text:list text:style-name="L4">
              <text:list-item>
                <text:p text:style-name="P6">Existen diversas opciones para configurar el acceso a través de la pantalla de entrada. Se pueden cambiar en:</text:p>
              </text:list-item>
            </text:list>
            <text:list text:style-name="L4">
              <text:list-item>
                <text:list>
                  <text:list-item>
                    <text:p text:style-name="P7">Sistema -&gt; Administración -&gt; Ventana de entr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4.443cm" svg:height="3.507cm" svg:x="1.657cm" svg:y="0.643cm" presentation:class="title" presentation:user-transformed="true">
          <draw:text-box>
            <text:p text:style-name="P1">Apagar y reiniciar el sistema</text:p>
          </draw:text-box>
        </draw:frame>
        <draw:frame presentation:style-name="pr7" draw:text-style-name="P6" draw:layer="layout" svg:width="23.91cm" svg:height="14.665cm" svg:x="2.057cm" svg:y="5.838cm" presentation:class="outline" presentation:user-transformed="true">
          <draw:text-box>
            <text:list text:style-name="L4">
              <text:list-item>
                <text:p text:style-name="P6">Desde la pantalla de entrada:</text:p>
              </text:list-item>
            </text:list>
            <text:list text:style-name="L4">
              <text:list-item>
                <text:list>
                  <text:list-item>
                    <text:p text:style-name="P7"><text:s/>Apagar y Reiniciar”</text:p>
                  </text:list-item>
                </text:list>
              </text:list-item>
            </text:list>
            <text:list text:style-name="L4">
              <text:list-item>
                <text:p text:style-name="P6">Desde dentro de una sesión:</text:p>
              </text:list-item>
            </text:list>
            <text:list text:style-name="L4">
              <text:list-item>
                <text:list>
                  <text:list-item>
                    <text:p text:style-name="P7">Menú Sistema --&gt; Salir. Opcion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Cerrar la sesión: sale de la sesión y vuelve a la pantalla de entrad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Cambiar de usuario: Suspende la sesión y permite que otro usuario entre en el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enú Sistema --&gt; Apagar. Opciones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Apagar y reiniciar el equip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Pueden aparecer otras opciones en función del tipo de equipo: Suspender, Hibernar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Otras opciones:</text:p>
              </text:list-item>
            </text:list>
            <text:list text:style-name="L4">
              <text:list-item>
                <text:list>
                  <text:list-item>
                    <text:p text:style-name="P7">En el menú “Sistema -&gt; Preferencias -&gt; Sesiones” se pueden configurar diversas opciones relativas a los procesos que se arrancan al entran en la sesión, así como opciones relativas al salir de la sesió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unque no es recomendable, en algunos equipos se ejecuta el proceso de apagar el ordenador al pulsar el botón de encendido del equipo.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4.443cm" svg:height="3.507cm" svg:x="1.658cm" svg:y="0.644cm" presentation:class="title" presentation:user-transformed="true">
          <draw:text-box>
            <text:p text:style-name="P1">Apagar y reiniciar el sistema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Escritorios</text:p>
          </draw:text-box>
        </draw:frame>
        <draw:frame presentation:style-name="pr7" draw:text-style-name="P6" draw:layer="layout" svg:width="23.91cm" svg:height="14.163cm" svg:x="2.057cm" svg:y="5.838cm" presentation:class="outline" presentation:user-transformed="true">
          <draw:text-box>
            <text:list text:style-name="L4">
              <text:list-item>
                <text:p text:style-name="P6">Escritorio: área de trabajo</text:p>
              </text:list-item>
            </text:list>
            <text:list text:style-name="L4">
              <text:list-item>
                <text:p text:style-name="P6">Posibilidad de usar varios escritorios</text:p>
              </text:list-item>
            </text:list>
            <text:list text:style-name="L4">
              <text:list-item>
                <text:p text:style-name="P6">Puede contener:</text:p>
              </text:list-item>
            </text:list>
            <text:list text:style-name="L4">
              <text:list-item>
                <text:list>
                  <text:list-item>
                    <text:p text:style-name="P7">Archiv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rpet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la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anzado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  <text:list text:style-name="L4">
              <text:list-item>
                <text:p text:style-name="P6">Corresponde a la carpeta Desktop/Escritorio situada en la carpeta de inicio del usuari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Paneles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6">Los paneles son barras multiuso que permiten insertar en ellas todo tipo de utilidades:</text:p>
              </text:list-item>
            </text:list>
            <text:list text:style-name="L4">
              <text:list-item>
                <text:list>
                  <text:list-item>
                    <text:p text:style-name="P7">Menús, lanzadores, cajones, accesorios diseñados para el pan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 pueden añadir nuevos elementos al panel desde el menú contextu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a colocación de elementos se puede cambiar de forma sencilla con movimientos del rató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Menús</text:p>
          </draw:text-box>
        </draw:frame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En el panel superior aparecen los siguientes menús:</text:p>
              </text:list-item>
            </text:list>
            <text:list text:style-name="L4">
              <text:list-item>
                <text:list>
                  <text:list-item>
                    <text:p text:style-name="P7">Aplicacio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uga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istem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mbiar de usuario o apag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echa y hora</text:p>
                  </text:list-item>
                </text:list>
              </text:list-item>
            </text:list>
            <text:list text:style-name="L4">
              <text:list-item>
                <text:p text:style-name="P6">El menú puede editarse en:</text:p>
              </text:list-item>
            </text:list>
            <text:list text:style-name="L4">
              <text:list-item>
                <text:list>
                  <text:list-item>
                    <text:p text:style-name="P7">Sistema --&gt; Preferencias --&gt;Menú princip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Menú Aplicaciones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6">Menú Aplicaciones</text:p>
              </text:list-item>
            </text:list>
            <text:list text:style-name="L4">
              <text:list-item>
                <text:list>
                  <text:list-item>
                    <text:p text:style-name="P7">Acceso a las aplicaciones instalada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Accesorios: calculadora, editor de textos, termin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Gráficos: gimp, visor de imágene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ternet: Navegadores, mensajería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Ofimática: OpenOffi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a mayoría de las aplicaciones colocan lanzadores en el menú de forma automátic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s lanzadores pueden arrastrase al escritorio o al pan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Menú Lugares</text:p>
          </draw:text-box>
        </draw:frame>
        <draw:frame presentation:style-name="pr7" draw:text-style-name="P6" draw:layer="layout" svg:width="23.91cm" svg:height="14.493cm" svg:x="2.057cm" svg:y="5.838cm" presentation:class="outline" presentation:user-transformed="true">
          <draw:text-box>
            <text:list text:style-name="L4">
              <text:list-item>
                <text:p text:style-name="P6">Menú Lugares</text:p>
              </text:list-item>
            </text:list>
            <text:list text:style-name="L4">
              <text:list-item>
                <text:list>
                  <text:list-item>
                    <text:p text:style-name="P7">Da acceso a diferentes carpetas y conexiones de 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ambién aparecen las unidades extraí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cceso a equipo: unidades de disco y carpetas en 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rvidores de Red: navegador para redes de varios tipos. Compatible con redes Microsoft(TM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ectar con el servidor...: menú de conexión a distintos servicios de 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cceso a búsqueda de archivos y documentos reci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Menú Sistema</text:p>
          </draw:text-box>
        </draw:frame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Menú Sistema</text:p>
              </text:list-item>
            </text:list>
            <text:list text:style-name="L4">
              <text:list-item>
                <text:list>
                  <text:list-item>
                    <text:p text:style-name="P7">Permite el acceso a elementos de configuración del sistema, a la ayuda y otras acciones genera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eferencia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Configuración de los distintos elementos del sistema de escritori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Se aplica a cada usuario independientemen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ministración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Herramientas gráficas de administración del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Su ejecución requiere privilegios especi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Preferencias de escritorio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6">Administración de archivos</text:p>
              </text:list-item>
            </text:list>
            <text:list text:style-name="L4">
              <text:list-item>
                <text:p text:style-name="P6">Fondo de escritorio</text:p>
              </text:list-item>
            </text:list>
            <text:list text:style-name="L4">
              <text:list-item>
                <text:p text:style-name="P6">Proxy de la red</text:p>
              </text:list-item>
            </text:list>
            <text:list text:style-name="L4">
              <text:list-item>
                <text:p text:style-name="P6">Ratón</text:p>
              </text:list-item>
            </text:list>
            <text:list text:style-name="L4">
              <text:list-item>
                <text:p text:style-name="P6">Resolución de la pantalla</text:p>
              </text:list-item>
            </text:list>
            <text:list text:style-name="L4">
              <text:list-item>
                <text:p text:style-name="P6">Salvapantallas</text:p>
              </text:list-item>
            </text:list>
            <text:list text:style-name="L4">
              <text:list-item>
                <text:p text:style-name="P6">Sesiones</text:p>
              </text:list-item>
            </text:list>
            <text:list text:style-name="L4">
              <text:list-item>
                <text:p text:style-name="P6">Teclad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Preferencias de escritorio</text:p>
          </draw:text-box>
        </draw:frame>
        <draw:frame presentation:style-name="pr7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6">Apariencia:</text:p>
              </text:list-item>
            </text:list>
            <text:list text:style-name="L4">
              <text:list-item>
                <text:list>
                  <text:list-item>
                    <text:p text:style-name="P7">Tem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ipografí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fectos visuales</text:p>
                  </text:list-item>
                </text:list>
              </text:list-item>
            </text:list>
            <text:list text:style-name="L4">
              <text:list-item>
                <text:p text:style-name="P6">Efectos de escritorio (efectos 3d)</text:p>
              </text:list-item>
            </text:list>
            <text:list text:style-name="L4">
              <text:list-item>
                <text:p text:style-name="P6">Unidades y soportes extraíbles</text:p>
              </text:list-item>
            </text:list>
            <text:list text:style-name="L4">
              <text:list-item>
                <text:p text:style-name="P6">Ventanas</text:p>
              </text:list-item>
            </text:list>
            <text:list text:style-name="L4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office:forms form:automatic-focus="false" form:apply-design-mode="false"/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4-02-08T00:26:02</meta:creation-date>
    <dc:date>2008-10-31T10:59:32</dc:date>
    <meta:editing-cycles>71</meta:editing-cycles>
    <meta:editing-duration>PT19H20M2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