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TINATARIO: SR. D. JESÚS SANZ MAUDES<text:line-break/><text:tab/><text:tab/><text:tab/><text:tab/><text:tab/>Dpto. Tecnología Electrónica<text:line-break/><text:tab/><text:tab/><text:tab/><text:tab/><text:tab/>E.T.S.I.Telecomunicación (B-309)<text:line-break/><text:tab/><text:tab/><text:tab/><text:tab/><text:tab/>Ciudad Universitaria s/n<text:line-break/><text:tab/><text:tab/><text:tab/><text:tab/><text:tab/>28040 - MADRID - SPAIN<text:line-break/><text:tab/><text:tab/><text:tab/><text:tab/><text:tab/>Phone: (34) 913367314 Fax: (34) 913367216<text:line-break/><text:tab/><text:tab/><text:tab/><text:tab/><text:tab/>e-mail: jsanzmau@etsit.upm.es </text:p>
      <text:p text:style-name="P1"/>
      <text:p text:style-name="P1">REMITENTE: D. MANUEL JESÚS BELLIDO DÍAZ, DNI:28697480</text:p>
      <text:p text:style-name="P1"><text:tab/><text:tab/><text:tab/><text:tab/>Dpto. Tecnología Electrónica<text:line-break/><text:tab/><text:tab/><text:tab/><text:tab/>E.T.S. de Ingeniería Informática</text:p>
      <text:p text:style-name="P1"><text:tab/><text:tab/><text:tab/><text:tab/>Avda. Reina Mercedes, s/n</text:p>
      <text:p text:style-name="P1"><text:tab/><text:tab/><text:tab/><text:tab/>41012-SEVILLA</text:p>
      <text:p text:style-name="P1"><text:tab/><text:tab/><text:tab/><text:tab/>TELF. 954556160</text:p>
      <text:p text:style-name="P1"><text:tab/><text:tab/><text:tab/><text:tab/>E-MAIL: <text:tab/><text:a xlink:type="simple" xlink:href="mailto:bellido@dte.us.es">bellido@dte.us.es</text:a></text:p>
      <text:p text:style-name="P1"/>
      <text:p text:style-name="P1"/>
      <text:p text:style-name="P1">ASUNTO: DOCUMENTACIÓN PARA LA PARTICIPACIÓN EN LAS <text:tab/><text:tab/><text:tab/><text:tab/>PRUEBAS DE HABILITACIÓN 1/785/09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1-19T12:39:04</meta:creation-date>
    <dc:date>2006-01-20T12:57:21</dc:date>
    <meta:print-date>2006-01-19T12:45:09</meta:print-date>
    <dc:language>es-ES</dc:language>
    <meta:editing-cycles>5</meta:editing-cycles>
    <meta:editing-duration>P1DT0H18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0" meta:character-count="557"/>
  </office:meta>
</office:document-meta>
</file>