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margin-left="1.251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251cm" fo:margin-right="0cm" fo:text-indent="0cm" style:auto-text-indent="false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Sr. D. Jesús Sanz Maudes<text:line-break/>Dpto. Tecnología Electrónica<text:line-break/>E.T.S.I.Telecomunicación (B-309)<text:line-break/>Ciudad Universitaria s/n<text:line-break/>28040 - MADRID - SPAIN<text:line-break/>Phone: (34) 913367314 Fax: (34) 913367216<text:line-break/>e-mail: jsanzmau@etsit.upm.es </text:p>
      <text:p text:style-name="P1"/>
      <text:p text:style-name="P1"/>
      <text:p text:style-name="P1"><text:tab/>Estimado Sr. Presidente de la Comisión de la prueba de Habilitación 1/785/0904,</text:p>
      <text:p text:style-name="P1"/>
      <text:p text:style-name="P1"><text:tab/>Mi nombre es Manuel Jesús Bellido Díaz con DNI 28697480 y soy candidato a <text:s/>las pruebas de Habilitación 1/785/0904 de la cual usted es Presidente de la Comisión y cuyo acto de presentación se debe realizar el próximo Lunes día 23 de Enero a las 12horas. <text:s/></text:p>
      <text:p text:style-name="P1"><text:tab/>Junto con esta carta le adjunto la documentación que cito más abajo para que que usted tenga a bien considerarme como candidato presentado a dichas pruebas de habilitación.</text:p>
      <text:p text:style-name="P1"/>
      <text:p text:style-name="P1">La documentación que incluyo es la siguiente:</text:p>
      <text:p text:style-name="P1"/>
      <text:list text:style-name="L1">
        <text:list-item>
          <text:p text:style-name="P2">Siete Copias del Currículum Vítae</text:p>
        </text:list-item>
        <text:list-item>
          <text:p text:style-name="P2">5 Tomos con la documentación acreditativa que aparece descrita en el Currículum Vítae:</text:p>
          <text:list>
            <text:list-item>
              <text:p text:style-name="P2">Tomo 1: Documentos Acreditativos, que reúnen las copias de los títulos y otros tipo de documentos acreditativos (los títulos están compulsados).</text:p>
            </text:list-item>
            <text:list-item>
              <text:p text:style-name="P2">Tomo 2,3,4: Fotocopias de las publicaciones con carácter investigador</text:p>
            </text:list-item>
            <text:list-item>
              <text:p text:style-name="P2">Tomo 5: Fotocopias de las publicaciones con carácter docente.</text:p>
            </text:list-item>
          </text:list>
        </text:list-item>
      </text:list>
      <text:p text:style-name="P3"/>
      <text:p text:style-name="P3">Sin otro particular, reciba un cordial saludo de mi parte.</text:p>
      <text:p text:style-name="P3"/>
      <text:p text:style-name="P3"><text:tab/><text:tab/><text:tab/><text:tab/>En Sevilla a 19 de Enero de 2006</text:p>
      <text:p text:style-name="P4"/>
      <text:p text:style-name="P4"/>
      <text:p text:style-name="P4"/>
      <text:p text:style-name="P4"><text:tab/><text:tab/><text:tab/></text:p>
      <text:p text:style-name="P4"><text:tab/><text:tab/><text:tab/>Fdo. Manuel Jesús Bellido Díaz</text:p>
      <text:p text:style-name="P4"><text:tab/><text:tab/><text:tab/>DNI: 28697480N</text:p>
      <text:p text:style-name="P5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6-01-19T12:25:02</meta:creation-date>
    <dc:date>2006-01-19T12:38:54</dc:date>
    <dc:language>es-ES</dc:language>
    <meta:editing-cycles>3</meta:editing-cycles>
    <meta:editing-duration>PT13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07" meta:character-count="1301"/>
  </office:meta>
</office:document-meta>
</file>