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" style:font-pitch="variable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Times" svg:font-family="Times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Bitstream Vera Sans2" svg:font-family="'Bitstream Vera Sans'" style:font-adornments="Negrita" style:font-pitch="variable"/>
    <style:font-face style:name="Bitstream Vera Sans3" svg:font-family="'Bitstream Vera Sans'" style:font-adornments="Negrita cursiva" style:font-pitch="variable"/>
    <style:font-face style:name="Bitstream Vera Sans1" svg:font-family="'Bitstream Vera Sans'" style:font-adornments="Predeterminado" style:font-pitch="variable"/>
    <style:font-face style:name="Bitstream Vera Serif" svg:font-family="'Bitstream Vera Serif'" style:font-adornments="Predeterminado" style:font-pitch="variable"/>
    <style:font-face style:name="Tahoma" svg:font-family="Tahoma, Lucidasans, 'Lucida Sans', 'Arial Unicode MS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text-properties fo:font-size="12pt" fo:font-weight="bold" style:font-size-asian="12pt" style:font-weight-asian="bold" style:font-weight-complex="bold"/>
    </style:style>
    <style:style style:name="P2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3" style:family="paragraph" style:parent-style-name="Subtitle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P4" style:family="paragraph" style:parent-style-name="Subtitle">
      <style:text-properties fo:font-size="16pt" style:font-size-asian="16pt" style:font-size-complex="16pt" style:font-weight-complex="bold"/>
    </style:style>
    <style:style style:name="P5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ubtitle">
      <style:paragraph-properties fo:text-align="end" style:justify-single-word="false"/>
      <style:text-properties fo:font-style="normal" style:font-style-asian="normal" style:font-style-complex="normal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ubtitle">
      <style:paragraph-properties fo:text-align="start" style:justify-single-word="false" fo:break-before="pag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ubtitle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 style:font-weight-complex="bold"/>
    </style:style>
    <style:style style:name="P11" style:family="paragraph" style:parent-style-name="Text_20_body" style:list-style-name="WW8Num30"/>
    <style:style style:name="P12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5.803cm" style:type="right" style:leader-style="dotted" style:leader-text="."/>
        </style:tab-stops>
      </style:paragraph-properties>
    </style:style>
    <style:style style:name="P14" style:family="paragraph" style:parent-style-name="List_20_Indent">
      <style:text-properties fo:font-weight="bold" style:font-weight-asian="bold" style:font-weight-complex="bold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Confrontación_20_espaciado_20_menor">
      <style:paragraph-properties fo:margin-left="5.001cm" fo:margin-right="0cm" fo:text-indent="-5.001cm" style:auto-text-indent="false"/>
    </style:style>
    <style:style style:name="P17" style:family="paragraph" style:parent-style-name="Confrontación_20_espaciado_20_menor">
      <style:text-properties fo:background-color="transparent"/>
    </style:style>
    <style:style style:name="P18" style:family="paragraph" style:parent-style-name="Hanging_20_indent" style:list-style-name="L2"/>
    <style:style style:name="P19" style:family="paragraph" style:parent-style-name="Horizontal_20_Line">
      <style:text-properties style:font-name="Times" fo:language="es" fo:country="MX" fo:font-weight="bold" style:font-name-asian="Times" style:font-weight-asian="bold" style:font-name-complex="Times" style:font-weight-complex="bold"/>
    </style:style>
    <style:style style:name="P20" style:family="paragraph" style:parent-style-name="Publicaciones">
      <style:text-properties style:font-name="Bitstream Vera Sans" fo:font-size="10pt" fo:language="es" fo:country="MX" fo:font-weight="normal" style:font-name-asian="Times" style:font-size-asian="10pt" style:font-weight-asian="normal" style:font-name-complex="Times" style:font-size-complex="10pt" style:font-weight-complex="normal"/>
    </style:style>
    <style:style style:name="P21" style:family="paragraph" style:parent-style-name="Publicaciones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orizontal_20_Line">
      <style:text-properties fo:font-weight="normal" style:font-weight-asian="normal" style:font-weight-complex="normal"/>
    </style:style>
    <style:style style:name="P23" style:family="paragraph" style:parent-style-name="Body">
      <style:paragraph-properties style:line-height-at-least="0.494cm" fo:text-align="justify" style:justify-single-word="false">
        <style:tab-stops>
          <style:tab-stop style:position="1.244cm"/>
          <style:tab-stop style:position="2.489cm"/>
          <style:tab-stop style:position="3.732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6cm"/>
          <style:tab-stop style:position="16.23cm"/>
        </style:tab-stops>
      </style:paragraph-properties>
      <style:text-properties style:font-name="Bitstream Vera Sans" fo:language="es" fo:country="MX" fo:font-style="normal" fo:font-weight="normal" style:font-name-asian="Times" style:font-style-asian="normal" style:font-weight-asian="normal" style:font-name-complex="Times" style:font-style-complex="normal" style:font-weight-complex="normal"/>
    </style:style>
    <style:style style:name="P24" style:family="paragraph" style:parent-style-name="Body">
      <style:paragraph-properties style:line-height-at-least="0.494cm" fo:text-align="justify" style:justify-single-word="false">
        <style:tab-stops>
          <style:tab-stop style:position="1.244cm"/>
          <style:tab-stop style:position="2.489cm"/>
          <style:tab-stop style:position="3.732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6cm"/>
          <style:tab-stop style:position="16.23cm"/>
        </style:tab-stops>
      </style:paragraph-properties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ublicaciones">
      <style:text-properties fo:font-style="normal" style:font-style-asian="normal" style:font-style-complex="normal"/>
    </style:style>
    <style:style style:name="P26" style:family="paragraph" style:parent-style-name="Body">
      <style:paragraph-properties style:line-height-at-least="0.494cm" fo:text-align="justify" style:justify-single-word="false">
        <style:tab-stops>
          <style:tab-stop style:position="1.244cm"/>
          <style:tab-stop style:position="2.489cm"/>
          <style:tab-stop style:position="3.732cm"/>
          <style:tab-stop style:position="4.978cm"/>
          <style:tab-stop style:position="6.223cm"/>
          <style:tab-stop style:position="7.493cm"/>
          <style:tab-stop style:position="8.737cm"/>
          <style:tab-stop style:position="9.982cm"/>
          <style:tab-stop style:position="11.225cm"/>
          <style:tab-stop style:position="12.471cm"/>
          <style:tab-stop style:position="13.716cm"/>
          <style:tab-stop style:position="14.986cm"/>
          <style:tab-stop style:position="16.23cm"/>
        </style:tab-stops>
      </style:paragraph-properties>
    </style:style>
    <style:style style:name="P27" style:family="paragraph" style:parent-style-name="Publicaciones">
      <style:text-properties style:font-name="Bitstream Vera Sans" fo:language="es" fo:country="MX" fo:font-weight="normal" style:font-name-asian="Times" style:font-weight-asian="normal" style:font-name-complex="Times" style:font-weight-complex="normal"/>
    </style:style>
    <style:style style:name="P28" style:family="paragraph" style:parent-style-name="Publicaciones">
      <style:paragraph-properties fo:margin-left="0cm" fo:margin-right="0cm" fo:text-indent="0cm" style:auto-text-indent="false"/>
      <style:text-properties style:font-name="Bitstream Vera Sans" fo:language="es" fo:country="MX" fo:font-weight="normal" style:font-name-asian="Times" style:font-weight-asian="normal" style:font-name-complex="Times" style:font-weight-complex="normal"/>
    </style:style>
    <style:style style:name="P29" style:family="paragraph" style:parent-style-name="Descripcion_20_encabezado" style:list-style-name="L3"/>
    <style:style style:name="P30" style:family="paragraph" style:parent-style-name="Publicaciones">
      <style:paragraph-properties fo:margin-left="0cm" fo:margin-right="0cm" fo:text-indent="0cm" style:auto-text-indent="false"/>
    </style:style>
    <style:style style:name="P31" style:family="paragraph" style:parent-style-name="Heading_20_1">
      <style:paragraph-properties fo:background-color="transparent">
        <style:background-image/>
      </style:paragraph-properties>
      <style:text-properties fo:color="#000000" fo:background-color="transparent"/>
    </style:style>
    <style:style style:name="P32" style:family="paragraph" style:parent-style-name="Proy_5f_pendientes">
      <style:paragraph-properties fo:margin-left="0cm" fo:margin-right="0cm" fo:text-indent="0cm" style:auto-text-indent="false">
        <style:tab-stops>
          <style:tab-stop style:position="-0.3cm"/>
          <style:tab-stop style:position="0.146cm"/>
          <style:tab-stop style:position="1.138cm"/>
          <style:tab-stop style:position="2.154cm"/>
          <style:tab-stop style:position="3.145cm"/>
          <style:tab-stop style:position="4.135cm"/>
          <style:tab-stop style:position="6.675cm"/>
          <style:tab-stop style:position="7.691cm"/>
          <style:tab-stop style:position="10.155cm"/>
          <style:tab-stop style:position="11.679cm"/>
          <style:tab-stop style:position="13.178cm"/>
          <style:tab-stop style:position="14.676cm"/>
        </style:tab-stops>
      </style:paragraph-properties>
      <style:text-properties fo:language="es" fo:country="ES"/>
    </style:style>
    <style:style style:name="P33" style:family="paragraph" style:parent-style-name="Heading_20_2">
      <style:text-properties fo:language="es" fo:country="PA"/>
    </style:style>
    <style:style style:name="P34" style:family="paragraph" style:parent-style-name="Publicaciones">
      <style:text-properties fo:language="es" fo:country="PA"/>
    </style:style>
    <style:style style:name="P35" style:family="paragraph" style:parent-style-name="Proy_5f_pendientes">
      <style:paragraph-properties fo:margin-left="1.3cm" fo:margin-right="0cm" fo:text-indent="-1.3cm" style:auto-text-indent="false">
        <style:tab-stops>
          <style:tab-stop style:position="-0.3cm"/>
          <style:tab-stop style:position="0.146cm"/>
          <style:tab-stop style:position="1.138cm"/>
          <style:tab-stop style:position="2.154cm"/>
          <style:tab-stop style:position="3.145cm"/>
          <style:tab-stop style:position="4.135cm"/>
          <style:tab-stop style:position="6.675cm"/>
          <style:tab-stop style:position="7.691cm"/>
          <style:tab-stop style:position="10.155cm"/>
          <style:tab-stop style:position="11.679cm"/>
          <style:tab-stop style:position="13.178cm"/>
          <style:tab-stop style:position="14.676cm"/>
        </style:tab-stops>
      </style:paragraph-properties>
      <style:text-properties fo:language="es" fo:country="ES"/>
    </style:style>
    <style:style style:name="P36" style:family="paragraph" style:parent-style-name="Standard">
      <style:text-properties fo:language="es" fo:country="PA"/>
    </style:style>
    <style:style style:name="P37" style:family="paragraph" style:parent-style-name="Publicaciones">
      <style:paragraph-properties fo:margin-left="2.498cm" fo:margin-right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s" fo:country="ES"/>
    </style:style>
    <style:style style:name="T6" style:family="text">
      <style:text-properties style:font-name="Symbol1"/>
    </style:style>
    <style:style style:name="T7" style:family="text">
      <style:text-properties fo:language="es" fo:country="MX" style:font-name-asian="Times" style:font-name-complex="Times"/>
    </style:style>
    <style:style style:name="T8" style:family="text">
      <style:text-properties fo:language="es" fo:country="MX" fo:font-style="italic" style:font-name-asian="Times" style:font-style-asian="italic" style:font-name-complex="Times" style:font-style-complex="italic"/>
    </style:style>
    <style:style style:name="T9" style:family="text">
      <style:text-properties fo:font-size="9pt" fo:language="es" fo:country="MX" style:font-name-asian="Times" style:font-size-asian="9pt" style:font-name-complex="Times" style:font-size-complex="9pt"/>
    </style:style>
    <style:style style:name="T10" style:family="text">
      <style:text-properties style:font-name="Verdana" fo:font-size="10pt"/>
    </style:style>
    <style:style style:name="T11" style:family="text">
      <style:text-properties style:font-name="Bitstream Vera Sans" fo:language="es" fo:country="MX" fo:font-style="normal" fo:font-weight="normal" style:font-name-asian="Times" style:font-style-asian="normal" style:font-weight-asian="normal" style:font-name-complex="Times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" fo:language="es" fo:country="MX" style:font-name-asian="Times" style:font-name-complex="Times"/>
    </style:style>
    <style:style style:name="T14" style:family="text">
      <style:text-properties style:text-position="super 58%"/>
    </style:style>
    <style:style style:name="T15" style:family="text">
      <style:text-properties fo:font-style="italic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. " style:num-format="1">
        <style:list-level-properties text:min-label-width="1cm"/>
      </text:list-level-style-number>
      <text:list-level-style-number text:level="2" style:num-suffix=". " style:num-format="1" text:display-levels="2">
        <style:list-level-properties text:min-label-width="1.3cm"/>
      </text:list-level-style-number>
      <text:list-level-style-number text:level="3" style:num-suffix=". " style:num-format="1"/>
      <text:list-level-style-number text:level="4" style:num-suffix=". " style:num-format="1"/>
      <text:list-level-style-number text:level="5" style:num-suffix=". " style:num-format="1"/>
      <text:list-level-style-number text:level="6" style:num-suffix=". " style:num-format="1"/>
      <text:list-level-style-number text:level="7" style:num-suffix=". " style:num-format="1"/>
      <text:list-level-style-number text:level="8" style:num-suffix=". " style:num-format="1"/>
      <text:list-level-style-number text:level="9" style:num-suffix=". " style:num-format="1"/>
      <text:list-level-style-number text:level="10" style:num-suffix=". " style:num-format="1"/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2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>PRUEBAS DE HABILITACIÓN NACIONAL PARA CONCURRIR A CONCURSOS DE ACCESO AL CUERPO DE CATEDRÁTICOS DE UNIVERSIDAD</text:p>
      <text:p text:style-name="P2"/>
      <text:p text:style-name="P2"/>
      <text:p text:style-name="P2"/>
      <text:p text:style-name="Title">CURRICULUM VITAE</text:p>
      <text:p text:style-name="P4"/>
      <text:p text:style-name="P5"/>
      <text:p text:style-name="P4">Manuel Jesús Bellido Díaz</text:p>
      <text:p text:style-name="P6"/>
      <text:p text:style-name="P7"/>
      <text:p text:style-name="P7"/>
      <text:p text:style-name="P7"/>
      <text:p text:style-name="P6">Madrid, Enero de 2006</text:p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>PREFACIO</text:p>
      <text:p text:style-name="Standard"/>
      <text:p text:style-name="Text_20_body"><text:span text:style-name="T1">Este </text:span><text:span text:style-name="T2">currículum vitae</text:span><text:span text:style-name="T1"> se redacta de acuerdo con lo establecido en el Real Decreto 774/2002, de 26 de Julio, por el que se regula el sistema de habilitación nacional para el acceso a Cuerpos de Funcionarios Docentes Universitarios y el régimen de los concursos de acceso respectivos, en cuyo Capítulo II se regula la convocatoria de las pruebas.</text:span></text:p>
      <text:p text:style-name="Text_20_body"/>
      <text:p text:style-name="Text_20_body">Los detalles de la prueba a que se refiere esta memoria son los siguientes:</text:p>
      <text:p text:style-name="Text_20_body"/>
      <text:p text:style-name="Text_20_body"/>
      <text:list text:style-name="WW8Num30">
        <text:list-item>
          <text:p text:style-name="P11">CONCURSANTE: Bellido Díaz, Manuel Jesús</text:p>
        </text:list-item>
        <text:list-item>
          <text:p text:style-name="P11">DNI: 28.697.480-N</text:p>
        </text:list-item>
        <text:list-item>
          <text:p text:style-name="P11">CÓDIGO DE HABILITACIÓN: 1/785/0904</text:p>
        </text:list-item>
        <text:list-item>
          <text:p text:style-name="P11">CUERPO DOCENTE: Catedráticos de Universidad</text:p>
        </text:list-item>
        <text:list-item>
          <text:p text:style-name="P11">ÁREA DE CONOCIMIENTO: Tecnología Electrónica</text:p>
        </text:list-item>
        <text:list-item>
          <text:p text:style-name="P11">RESOLUCIÓN: 2 <text:span text:style-name="T1">de Noviembre de 2004 (BOE de 30 de Noviembre de 2004)</text:span></text:p>
        </text:list-item>
      </text:list>
      <text:p text:style-name="Text_20_body"/>
      <text:p text:style-name="Text_20_body"/>
      <text:p text:style-name="Text_20_body"/>
      <text:table-of-content text:style-name="Sect1" text:protected="true" text:name="Índice de contenido1">
        <text:table-of-content-source text:outline-level="2" text:use-index-source-styles="true">
          <text:index-title-template text:style-name="Contents_20_Heading">ÍNDICE DE CONTEN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5f_5f_5f_5f_5f_5f_5f_20_5f_5f_5f_5f_5f_5f_5f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5f_5f_5f_5f_5f_5f_5f_20_5f_5f_5f_5f_5f_5f_5f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5f_5f_5f_5f_5f_5f_5f_20_5f_5f_5f_5f_5f_5f_5f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5f_5f_5f_5f_5f_5f_5f_20_5f_5f_5f_5f_5f_5f_5f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5f_5f_5f_5f_5f_5f_5f_20_5f_5f_5f_5f_5f_5f_5f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5f_5f_5f_5f_5f_5f_5f_20_5f_5f_5f_5f_5f_5f_5f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5f_5f_5f_5f_5f_5f_5f_20_5f_5f_5f_5f_5f_5f_5f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5f_5f_5f_5f_20_5f_5f_5f_5f_5f_5f_5f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Encabezado_20_1_20_sin_20_numero"/>
          </text:index-source-styles>
        </text:table-of-content-source>
        <text:index-body>
          <text:index-title text:style-name="Sect2" text:name="Índice de contenido1_Head">
            <text:p text:style-name="Contents_20_Heading">ÍNDICE DE CONTENIDOS</text:p>
          </text:index-title>
          <text:p text:style-name="P12">DATOS PERSONALES<text:tab/>1</text:p>
          <text:p text:style-name="P12">1. TÍTULOS ACADÉMICOS<text:tab/>2</text:p>
          <text:p text:style-name="P12">2. PUESTOS DOCENTES DESEMPEÑADOS<text:tab/>3</text:p>
          <text:p text:style-name="P12">3. PUESTOS ASISTENCIALES DESEMPEÑADOS<text:tab/>4</text:p>
          <text:p text:style-name="P12">4. ACTIVIDAD DOCENTE DESEMPEÑADA<text:tab/>5</text:p>
          <text:p text:style-name="P13">4.1. Actividad docente en el Departamento de Electrónica y Electromagnetismo <text:s text:c="2"/><text:tab/>5</text:p>
          <text:p text:style-name="P13">4.2. Actividad docente en el Departamento de Tecnología Electrónica<text:tab/>5</text:p>
          <text:p text:style-name="P13">4.3. Actividad Docente en Cursos de Doctorado<text:tab/>7</text:p>
          <text:p text:style-name="P13">4.4. Dirección de Proyectos Fin de Carrera<text:tab/>9</text:p>
          <text:p text:style-name="P12">5. ACTIVIDAD ASISTENCIAL DESEMPEÑADA<text:tab/>13</text:p>
          <text:p text:style-name="P12">6. ACTIVIDAD INVESTIGADORA DESEMPEÑADA<text:tab/>14</text:p>
          <text:p text:style-name="P13">6.1. Puestos ocupados<text:tab/>14</text:p>
          <text:p text:style-name="P13">6.2. Pertenencia a Grupos y centros de Investigación<text:tab/>14</text:p>
          <text:p text:style-name="P13">6.3. Resumen de la actividad investigadora desarrollada<text:tab/>15</text:p>
          <text:p text:style-name="P12">7. PUBLICACIONES, LIBROS<text:tab/>16</text:p>
          <text:p text:style-name="P13">7.1. Libros/Capítulos de Libros de Investigación<text:tab/>16</text:p>
          <text:p text:style-name="P13">7.2. Libros/Capítulos de Libros Docentes<text:tab/>17</text:p>
          <text:p text:style-name="P12">8. PUBLICACIONES, ARTÍCULOS<text:tab/>18</text:p>
          <text:p text:style-name="P13">8.1. Artículos de Investigación<text:tab/>18</text:p>
          <text:p text:style-name="P13">8.2. Artículos Docentes<text:tab/>21</text:p>
          <text:p text:style-name="P12">9. OTRAS PUBLICACIONES<text:tab/>22</text:p>
          <text:p text:style-name="P12">10. OTROS TRABAJOS DE INVESTIGACIÓN<text:tab/>23</text:p>
          <text:p text:style-name="P12">11. PROYECTOS DE INVESTIGACIÓN SUBVENCIONADOS<text:tab/>24</text:p>
          <text:p text:style-name="P13">11.1. Dirección de Proyectos<text:tab/>24</text:p>
          <text:p text:style-name="P13">11.2. Participación en Proyectos<text:tab/>25</text:p>
          <text:p text:style-name="P12">12. COMUNICACIONES Y PONENCIAS PRESENTADAS A CONGRESOS<text:tab/>29</text:p>
          <text:p text:style-name="P13">12.1. Congresos de Investigación<text:tab/>29</text:p>
          <text:p text:style-name="P13">12.2. Congresos Docentes<text:tab/>38</text:p>
          <text:p text:style-name="P12">13. PATENTES<text:tab/>42</text:p>
          <text:p text:style-name="P12">14. CURSOS Y SEMINARIOS IMPARTIDOS<text:tab/>43</text:p>
          <text:p text:style-name="P12">15. CURSOS Y SEMINARIOS RECIBIDOS<text:tab/>46</text:p>
          <text:p text:style-name="P12">16. BECAS, AYUDAS Y PREMIOS RECIBIDOS<text:tab/>48</text:p>
          <text:p text:style-name="P12">17. ACTIVIDAD EN EMPRESAS Y PROFESIÓN LIBRE<text:tab/>49</text:p>
          <text:p text:style-name="P12">18. OTROS MÉRITOS DOCENTES O DE INVESTIGACIÓN<text:tab/>50</text:p>
          <text:p text:style-name="P13">18.1. Reconocimiento de Méritos<text:tab/>50</text:p>
          <text:p text:style-name="P13">18.2. Dirección de Tesis Doctorales<text:tab/>50</text:p>
          <text:p text:style-name="P13">18.3. Dirección de Trabajos de Investigación para obtener el DEA<text:tab/>51</text:p>
          <text:p text:style-name="P13">18.4. Director de Becarios de Formación de Personal Investigador.<text:tab/>52</text:p>
          <text:p text:style-name="P13">18.5. Estancias en <text:s/>Centros de Investigación Extranjeros<text:tab/>52</text:p>
          <text:p text:style-name="P13">18.6. Otros méritos y actividades de investigación<text:tab/>52</text:p>
          <text:p text:style-name="P13">18.7. Otros méritos y actividades docentes<text:tab/>55</text:p>
          <text:p text:style-name="P12">19. OTROS MÉRITOS<text:tab/>58</text:p>
          <text:p text:style-name="P13">19.1. Otros méritos de gestión<text:tab/>58</text:p>
          <text:p text:style-name="P13">19.2. Otras becas<text:tab/>59</text:p>
        </text:index-body>
      </text:table-of-content>
      <text:p text:style-name="Encabezado_20_1_20_sin_20_numero">DATOS PERSONALES</text:p>
      <text:p text:style-name="P14"/>
      <text:p text:style-name="List_20_Indent"><text:span text:style-name="T3">APELLIDOS Y NOMBRE</text:span>: Manuel Jesús Bellido Díaz</text:p>
      <text:p text:style-name="List_20_Indent"/>
      <text:p text:style-name="List_20_Indent"><text:span text:style-name="T3">D.N.I.</text:span>:<text:tab/>28.697.480-N</text:p>
      <text:p text:style-name="List_20_Indent">LUGAR Y FECHA DE EXPEDICIÓN: Sevilla, 11-05-2000</text:p>
      <text:p text:style-name="List_20_Indent"/>
      <text:p text:style-name="List_20_Indent"><text:span text:style-name="T3">NACIMIENTO</text:span>:</text:p>
      <text:p text:style-name="List_20_Indent">FECHA:<text:tab/>14-VII-1964</text:p>
      <text:p text:style-name="List_20_Indent">LOCALIDAD:<text:tab/>Zafra</text:p>
      <text:p text:style-name="List_20_Indent">PROVINCIA: <text:tab/>Badajoz</text:p>
      <text:p text:style-name="List_20_Indent"/>
      <text:p text:style-name="List_20_Indent"><text:span text:style-name="T3">RESIDENCIA</text:span>:</text:p>
      <text:p text:style-name="List_20_Indent">DIRECCIÓN:<text:tab/>c/ Salvador Fernández, Nº 53</text:p>
      <text:p text:style-name="List_20_Indent">LOCALIDAD: <text:tab/>La Puebla del Río</text:p>
      <text:p text:style-name="List_20_Indent">PROVINCIA: <text:tab/>Sevilla</text:p>
      <text:p text:style-name="List_20_Indent"/>
      <text:p text:style-name="List_20_Indent"><text:span text:style-name="T3">TELÉFONO</text:span>: <text:tab/>955 770 513</text:p>
      <text:p text:style-name="List_20_Indent"><text:span text:style-name="T3">CORREO-E</text:span>: <text:tab/>bellido@dte.us.es</text:p>
      <text:p text:style-name="List_20_Indent"/>
      <text:p text:style-name="List_20_Indent"><text:span text:style-name="T3">CATEGORÍA ACTUAL COMO DOCENTE</text:span>:</text:p>
      <text:p text:style-name="List_20_Indent"><text:tab/>Profesor Titular de Universidad Tiempo completo</text:p>
      <text:p text:style-name="List_20_Indent"/>
      <text:p text:style-name="List_20_Indent"><text:span text:style-name="T3">DEPARTAMENTO O UNIDAD DOCENTE ACTUAL</text:span>:</text:p>
      <text:p text:style-name="List_20_Indent"><text:tab/>Departamento de Tecnología Electrónica.</text:p>
      <text:p text:style-name="List_20_Indent"><text:tab/>Universidad de Sevilla</text:p>
      <text:p text:style-name="List_20_Indent"/>
      <text:p text:style-name="List_20_Indent"><text:span text:style-name="T3">FACULTAD O ESCUELA ACTUAL</text:span>:</text:p>
      <text:p text:style-name="List_20_Indent"><text:tab/>Escuela Técnica Superior de Ingeniería Informática</text:p>
      <text:p text:style-name="List_20_Indent"><text:tab/>Universidad de Sevilla</text:p>
      <text:p text:style-name="Standard"/>
      <text:h text:style-name="P15" text:outline-level="1">TÍTULOS ACADÉMICOS</text:h>
      <text:p text:style-name="Descripcion_20_encabezado">(clase, organismo y centro de expedición, fecha de expedición, calificación, si la hubiere)</text:p>
      <text:p text:style-name="List_20_Indent">CLASE:<text:tab/>Licenciado en Física</text:p>
      <text:p text:style-name="List_20_Indent">CENTRO:<text:tab/>Facultad de Física. Universidad de Sevilla.</text:p>
      <text:p text:style-name="List_20_Indent">FECHA:<text:tab/>28 Julio 1987</text:p>
      <text:p text:style-name="List_20_Indent">GRADO:<text:tab/>Tesina de Licenciatura</text:p>
      <text:p text:style-name="List_20_Indent">FECHA:<text:tab/>29 Septiembre 1989</text:p>
      <text:p text:style-name="List_20_Indent">CALIFICACIÓN:<text:tab/>Notable</text:p>
      <text:p text:style-name="Horizontal_20_Line"/>
      <text:p text:style-name="List_20_Indent">CLASE: <text:tab/>Doctor en Ciencias Físicas</text:p>
      <text:p text:style-name="List_20_Indent">CENTRO: <text:tab/>Universidad de Sevilla</text:p>
      <text:p text:style-name="List_20_Indent">FECHA: <text:tab/>18 Marzo 1994</text:p>
      <text:p text:style-name="List_20_Indent">CALIFICACIÓN: <text:tab/>Apto <text:span text:style-name="T4">cum laude</text:span></text:p>
      <text:p text:style-name="List_20_Indent">DIRECTOR DE TESIS:<text:tab/>Manuel Valencia Barrero</text:p>
      <text:p text:style-name="List_20_Indent">TÍTULO DE LA TESIS:<text:tab/>Biestables CMOS VLSI bajo entradas asíncronas: Problemas y aplicaciones</text:p>
      <text:h text:style-name="Heading_20_1" text:outline-level="1">PUESTOS DOCENTES DESEMPEÑADOS</text:h>
      <text:p text:style-name="Descripcion_20_encabezado">(categoría, organismo o centro, régimen de dedicación, fecha de nombramiento o contrato, fecha de cese o finalización)</text:p>
      <text:p text:style-name="List_20_Indent">CATEGORÍA: <text:tab/>Ayudante de Escuela Universitaria</text:p>
      <text:p text:style-name="List_20_Indent">ORGANISMO: <text:tab/>Departamento de Tecnología Electrónica. Universidad de Sevilla</text:p>
      <text:p text:style-name="List_20_Indent">DEDICACIÓN: <text:tab/>Tiempo completo</text:p>
      <text:p text:style-name="List_20_Indent">FECHA DE NOMBRAMIENTO: <text:tab/>1 de Agosto de 1991</text:p>
      <text:p text:style-name="List_20_Indent">FECHA DE FINALIZACIÓN: <text:tab/>5 de Noviembre de 1991</text:p>
      <text:p text:style-name="Horizontal_20_Line"/>
      <text:p text:style-name="List_20_Indent">CATEGORÍA: <text:tab/>Profesor Asociado Tipo II</text:p>
      <text:p text:style-name="List_20_Indent">ORGANISMO: <text:tab/>Departamento de Tecnología Electrónica. Universidad de Sevilla</text:p>
      <text:p text:style-name="List_20_Indent">DEDICACIÓN: <text:tab/>Tiempo completo</text:p>
      <text:p text:style-name="List_20_Indent">FECHA DE NOMBRAMIENTO: <text:tab/>6 de Noviembre de 1991</text:p>
      <text:p text:style-name="List_20_Indent">FECHA DE FINALIZACIÓN: <text:tab/>30 de septiembre de 1994</text:p>
      <text:p text:style-name="Horizontal_20_Line"/>
      <text:p text:style-name="List_20_Indent">CATEGORÍA: <text:tab/>Profesor Asociado Tipo III</text:p>
      <text:p text:style-name="List_20_Indent">ORGANISMO: <text:tab/>Departamento de Tecnología Electrónica. Universidad de Sevilla</text:p>
      <text:p text:style-name="List_20_Indent">DEDICACIÓN: <text:tab/>Tiempo completo</text:p>
      <text:p text:style-name="List_20_Indent">FECHA DE NOMBRAMIENTO: <text:tab/>1 de octubre de 1994</text:p>
      <text:p text:style-name="List_20_Indent">FECHA DE FINALIZACIÓN: <text:tab/>23 de Mayo de 1996</text:p>
      <text:p text:style-name="Horizontal_20_Line"/>
      <text:p text:style-name="List_20_Indent">CATEGORÍA: <text:tab/>Profesor Titular de <text:span text:style-name="T5">Universidad</text:span></text:p>
      <text:p text:style-name="List_20_Indent">ORGANISMO: <text:tab/>Departamento de Tecnología Electrónica. Universidad de Sevilla</text:p>
      <text:p text:style-name="List_20_Indent">DEDICACIÓN: <text:tab/>Tiempo completo</text:p>
      <text:p text:style-name="List_20_Indent">FECHA DE NOMBRAMIENTO: <text:tab/>24 de Mayo de 1996</text:p>
      <text:p text:style-name="List_20_Indent">FECHA DE FINALIZACIÓN: <text:tab/>Hasta el presente</text:p>
      <text:p text:style-name="Horizontal_20_Line"/>
      <text:h text:style-name="Heading_20_1" text:outline-level="1">PUESTOS ASISTENCIALES DESEMPEÑADOS</text:h>
      <text:p text:style-name="Descripcion_20_encabezado">(categoría, organismo o centro, régimen de dedicación, fecha de nombramiento o contrato, fecha de cese o finalización)</text:p>
      <text:h text:style-name="Heading_20_1" text:outline-level="1">ACTIVIDAD DOCENTE DESEMPEÑADA</text:h>
      <text:p text:style-name="Descripcion_20_encabezado">(programas y puestos)</text:p>
      <text:h text:style-name="Heading_20_2" text:outline-level="2">Actividad docente en el Departamento de Electrónica y Electromagnetismo <text:s text:c="2"/></text:h>
      <text:p text:style-name="Heading_20_3">TÍTULO DE LA MATERIA IMPARTIDA: Teoría de Conmutación</text:p>
      <text:p text:style-name="Hanging_20_indent">CURSO: 1988/89</text:p>
      <text:p text:style-name="Hanging_20_indent">DIPLOMATURA/LICENCIATURA/INGENIERÍA/DOCTORADO: Física Electrónica</text:p>
      <text:p text:style-name="Hanging_20_indent">NIVEL DEL CURSO (DESTINATARIOS): 5º</text:p>
      <text:p text:style-name="Hanging_20_indent">DURACIÓN: Anual</text:p>
      <text:p text:style-name="Hanging_20_indent">CONTENIDOS PRINCIPALES: Representación binaria, álgebra de conmutación, análisis y diseño de circuitos y subsistemas combinacionales, circuitos aritméticos, análisis y diseño de circuitos y subsistemas secuenciales. Realización de sistemas digitales a nivel RT, diseño de un computador simple, microprocesadores, microprocesador 6502<text:line-break/></text:p>
      <text:p text:style-name="Hanging_20_indent">PUESTO: Becario F.P.I. Clases prácticas en laboratorio. 2 horas semanales </text:p>
      <text:h text:style-name="Heading_20_2" text:outline-level="2">Actividad docente en el Departamento de Tecnología Electrónica</text:h>
      <text:p text:style-name="Heading_20_3">TÍTULO DE LA MATERIA IMPARTIDA: Circuitos y Sistemas Digitales I</text:p>
      <text:p text:style-name="Hanging_20_indent">CURSOS: 1991/92, 1992/93, 1993/94, 1994/95, 1995/96, 1996/97.</text:p>
      <text:p text:style-name="Hanging_20_indent">DIPLOMATURA/LICENCIATURA/INGENIERÍA/DOCTORADO: Licenciado en Informática</text:p>
      <text:p text:style-name="Hanging_20_indent">NIVEL DEL CURSO (DESTINATARIOS): 1º</text:p>
      <text:p text:style-name="Hanging_20_indent">DURACIÓN: Anual</text:p>
      <text:p text:style-name="Hanging_20_indent">CONTENIDOS PRINCIPALES: Representación binaria, álgebra de conmutación, análisis y diseño de circuitos y subsistemas combinacionales, circuitos aritméticos, análisis y diseño de circuitos y subsistemas secuenciales. Realización de sistemas digitales a nivel RT, diseño de un computador simple, Diseño de microprocesadores<text:line-break/></text:p>
      <text:p text:style-name="Hanging_20_indent">PUESTO: Profesor Asociado (hasta el 96) Profesor Titular de Universidad. Responsable de 1 grupo (Asignatura de 5 Horas/semana, 15 créditos) </text:p>
      <text:p text:style-name="Heading_20_3">TÍTULO DE LA MATERIA IMPARTIDA: Electrónica.</text:p>
      <text:p text:style-name="Hanging_20_indent">CURSOS: <text:s/><text:span text:style-name="T5">Teoría</text:span>: 1992/93, Prácticas: 1993/94, 1994/95, 1995/96, 1996/97</text:p>
      <text:p text:style-name="Hanging_20_indent">DIPLOMATURA/LICENCIATURA/INGENIERÍA/DOCTORADO: Licenciado en Informática especialidad gestión</text:p>
      <text:p text:style-name="Hanging_20_indent">NIVEL DEL CURSO (DESTINATARIOS): 1º</text:p>
      <text:p text:style-name="Hanging_20_indent">DURACIÓN: Anual</text:p>
      <text:p text:style-name="Hanging_20_indent">CONTENIDOS PRINCIPALES: Fundamentos de electrónica analógica y digital: diodos, transistores, Circuitos electrónicos digitales: Familias Lógicas. Principios Básicos de Comunicación de datos<text:line-break/></text:p>
      <text:p text:style-name="Hanging_20_indent">PUESTO: Responsable de 1 grupo. (Asignatura de 3 Horas/semana, 9 créditos)</text:p>
      <text:p text:style-name="Heading_20_3">TÍTULO DE LA MATERIA IMPARTIDA: Diseño de Computadores: Síntesis Lógica</text:p>
      <text:p text:style-name="Hanging_20_indent">CURSOS: <text:s/>1998/99, 1999/00, 2000/01, 2001/02, 2002/03, 2003/04, 2004/05, 2005/06.</text:p>
      <text:p text:style-name="Hanging_20_indent">DIPLOMATURA/LICENCIATURA/INGENIERÍA/DOCTORADO: Ingeniero en Informática.</text:p>
      <text:p text:style-name="Hanging_20_indent">NIVEL DEL CURSO (DESTINATARIOS): 5º</text:p>
      <text:p text:style-name="Hanging_20_indent">DURACIÓN: Cuatrimestral</text:p>
      <text:p text:style-name="Hanging_20_indent">CONTENIDOS PRINCIPALES: Metodología de diseño de circuitos integrados digitales, técnicas de implementación de circuitos integrados digitales, diseño de microprocesadores: nivel arquitectural, RT, lógico y físico. Herramientas informáticas para el diseño de sistemas digitales<text:line-break/></text:p>
      <text:p text:style-name="Hanging_20_indent">PUESTO: Responsable de 3 Créditos teóricos. (Asignatura de 4 Horas/semana, 6 créditos)</text:p>
      <text:p text:style-name="Heading_20_3">TÍTULO DE LA MATERIA IMPARTIDA: Fundamentos de Computadores</text:p>
      <text:p text:style-name="Hanging_20_indent">CURSOS: <text:s/>1997/98, 1998/99, 1999/00, 2000/01, 2001/02, 2002/03, 2003/04, 2004/05, 2005/06.</text:p>
      <text:p text:style-name="Hanging_20_indent">DIPLOMATURA/LICENCIATURA/INGENIERÍA/DOCTORADO: Ingeniero en Informática.</text:p>
      <text:p text:style-name="Hanging_20_indent">NIVEL DEL CURSO (DESTINATARIOS): 1º</text:p>
      <text:p text:style-name="Hanging_20_indent">DURACIÓN: Cuatrimestral</text:p>
      <text:p text:style-name="Hanging_20_indent">CONTENIDOS PRINCIPALES: Representación binaria, álgebra de conmutación, análisis y diseño de circuitos y subsistemas combinacionales, circuitos aritméticos, análisis y diseño de circuitos y subsistemas secuenciales. <text:line-break/></text:p>
      <text:p text:style-name="Hanging_20_indent">PUESTO: Responsable de 6 Créditos teóricos. (Asignatura de 5 Horas/semana, 9 créditos)</text:p>
      <text:p text:style-name="Heading_20_3">TÍTULO DE LA MATERIA IMPARTIDA: Estructura de Computadores</text:p>
      <text:p text:style-name="Hanging_20_indent">CURSOS: <text:s/>1998/99, 1999/00, 2000/01, 2001/02, 2002/03, 2003/04, 2004/05, 2005/06.</text:p>
      <text:p text:style-name="Hanging_20_indent">DIPLOMATURA/LICENCIATURA/INGENIERÍA/DOCTORADO: Ingeniero en Informática.</text:p>
      <text:p text:style-name="Hanging_20_indent">NIVEL DEL CURSO (DESTINATARIOS): 1º</text:p>
      <text:p text:style-name="Hanging_20_indent">DURACIÓN: Cuatrimestral</text:p>
      <text:p text:style-name="Hanging_20_indent">CONTENIDOS PRINCIPALES: . Realización de sistemas digitales a nivel RT, diseño de un computador simple, microprocesadores, microprocesador Motorola 68000, jerarquía y organización de la memoria. <text:line-break/></text:p>
      <text:p text:style-name="Hanging_20_indent">PUESTO: Responsable de 1 Grupo. (Asignatura de 3 Horas/semana, 6 créditos)</text:p>
      <text:p text:style-name="Heading_20_3">TÍTULO DE LA MATERIA IMPARTIDA: Tratamiento digital de Señal.</text:p>
      <text:p text:style-name="Hanging_20_indent">CURSOS: <text:s text:c="2"/>2002/03</text:p>
      <text:p text:style-name="Hanging_20_indent">DIPLOMATURA/LICENCIATURA/INGENIERÍA/DOCTORADO: Ingeniero en Informática.</text:p>
      <text:p text:style-name="Hanging_20_indent">NIVEL DEL CURSO (DESTINATARIOS): 3º</text:p>
      <text:p text:style-name="Hanging_20_indent">DURACIÓN: Cuatrimestral</text:p>
      <text:p text:style-name="Hanging_20_indent">CONTENIDOS PRINCIPALES: . Señales y Sistemas. Transformada rápida de Fourier, Transformada Z. Filtros digitales, Diseño de filtros FIR. Diseño de filtros IIR. Microprocesadores DSP.<text:line-break/></text:p>
      <text:p text:style-name="Hanging_20_indent">PUESTO: Responsable de 3 Créditos prácticos. </text:p>
      <text:h text:style-name="Heading_20_2" text:outline-level="2">Actividad Docente en Cursos de Doctorado</text:h>
      <text:p text:style-name="Heading_20_3">TÍTULO DEL CURSO IMPARTIDO: Diseño Lógico VLSI</text:p>
      <text:p text:style-name="Hanging_20_indent">CURSOS: 1996/97.</text:p>
      <text:p text:style-name="Hanging_20_indent">PROGRAMA DE DOCTORADO: “Informática Industrial”</text:p>
      <text:p text:style-name="Hanging_20_indent">UNIVERSIDAD: Universidad de Sevilla.</text:p>
      <text:p text:style-name="Hanging_20_indent">CRÉDITOS: 6</text:p>
      <text:p text:style-name="Hanging_20_indent">CONTENIDOS PRINCIPALES: Diseño de Circuitos integrados Digitales. Diseño de altas prestaciones. Bajo consumo de potencia </text:p>
      <text:p text:style-name="Hanging_20_indent">PUESTO: Curso compartido. 3 créditos</text:p>
      <text:p text:style-name="Heading_20_3">TÍTULO DEL CURSO IMPARTIDO: Entornos informáticos para el diseño de sistemas digitales CMOS</text:p>
      <text:p text:style-name="Hanging_20_indent">CURSOS: 1997/98, 1998/99.</text:p>
      <text:p text:style-name="Hanging_20_indent">PROGRAMA DE DOCTORADO: “Informática Industrial”</text:p>
      <text:p text:style-name="Hanging_20_indent">UNIVERSIDAD: Universidad de Sevilla.</text:p>
      <text:p text:style-name="Hanging_20_indent">CRÉDITOS: 3</text:p>
      <text:p text:style-name="Hanging_20_indent">CONTENIDOS PRINCIPALES: Lenguajes de descripción de hardware, herramientas de diseño de circuitos, plataformas de desarrollo, entornos abiertos. </text:p>
      <text:p text:style-name="Hanging_20_indent">PUESTO: Responsable del curso. 3 créditos</text:p>
      <text:p text:style-name="Heading_20_3">TÍTULO DEL CURSO IMPARTIDO: Sistemas informáticos de bajo coste para el diseño de circuitos electrónicos</text:p>
      <text:p text:style-name="Hanging_20_indent">CURSOS: <text:s/>1999/00, 2000/01.</text:p>
      <text:p text:style-name="Hanging_20_indent">PROGRAMA DE DOCTORADO: “Informática Industrial”</text:p>
      <text:p text:style-name="Hanging_20_indent">UNIVERSIDAD: Universidad de Sevilla.</text:p>
      <text:p text:style-name="Hanging_20_indent">CRÉDITOS: 3</text:p>
      <text:p text:style-name="Hanging_20_indent">CONTENIDOS PRINCIPALES: Lenguajes de descripción de hardware, herramientas de diseño de circuitos, plataformas de desarrollo, entornos abiertos. </text:p>
      <text:p text:style-name="Hanging_20_indent">PUESTO: Responsable del curso. 3 créditos</text:p>
      <text:p text:style-name="Heading_20_3">TÍTULO DEL CURSO IMPARTIDO: Entornos informáticos de bajo coste para el diseño de hardware</text:p>
      <text:p text:style-name="Hanging_20_indent">CURSOS: <text:s/>2001/02, 2003/04.</text:p>
      <text:p text:style-name="Hanging_20_indent">PROGRAMA DE DOCTORADO: “Informática Industrial”</text:p>
      <text:p text:style-name="Hanging_20_indent">UNIVERSIDAD: Universidad de Sevilla.</text:p>
      <text:p text:style-name="Hanging_20_indent">CRÉDITOS: 3</text:p>
      <text:p text:style-name="Hanging_20_indent">CONTENIDOS PRINCIPALES: Lenguajes de descripción de hardware, herramientas de diseño de circuitos, plataformas de desarrollo, entornos abiertos. </text:p>
      <text:p text:style-name="Hanging_20_indent">PUESTO: Curso compartido. 1,5 créditos</text:p>
      <text:p text:style-name="Heading_20_3">TÍTULO DEL CURSO IMPARTIDO: Diseño de Circuitos Electrónicos en Entornos de Código Abierto</text:p>
      <text:p text:style-name="Hanging_20_indent">CURSOS: <text:s/>2004/05.</text:p>
      <text:p text:style-name="Hanging_20_indent">PROGRAMA DE DOCTORADO: “Informática Industrial”</text:p>
      <text:p text:style-name="Hanging_20_indent">UNIVERSIDAD: Universidad de Sevilla.</text:p>
      <text:p text:style-name="Hanging_20_indent">CRÉDITOS: 3</text:p>
      <text:p text:style-name="Hanging_20_indent">CONTENIDOS PRINCIPALES: Lenguajes de descripción de hardware, herramientas de diseño de circuitos, plataformas de desarrollo, entornos abiertos. </text:p>
      <text:p text:style-name="Hanging_20_indent">PUESTO: Curso compartido. 1,5 créditos</text:p>
      <text:p text:style-name="Heading_20_3">TÍTULO DEL CURSO IMPARTIDO: Circuitos CMOS de alta Velocidad</text:p>
      <text:p text:style-name="Hanging_20_indent">CURSOS: 1998/99, 1999/00.</text:p>
      <text:p text:style-name="Hanging_20_indent">PROGRAMA DE DOCTORADO: Ingeniería Electrónica, Informática y de Sistemas</text:p>
      <text:p text:style-name="Hanging_20_indent">UNIVERSIDAD: Universidad de Cádiz.</text:p>
      <text:p text:style-name="Hanging_20_indent">CRÉDITOS: 2</text:p>
      <text:p text:style-name="Hanging_20_indent">CONTENIDOS PRINCIPALES: Diseño de Circuitos Digitales. Herramientas de diseño de circuitos, plataformas de desarrollo, entornos abiertos. </text:p>
      <text:p text:style-name="Hanging_20_indent">PUESTO: <text:s/>Clases teóricas en aula. 2 créditos</text:p>
      <text:h text:style-name="Heading_20_2" text:outline-level="2">Dirección de Proyectos Fin de Carrera</text:h>
      <text:p text:style-name="Confrontación_20_espaciado_20_menor">TÍTULO:<text:tab/>XIS. Integrador de Simuladores Lógico-Temporales a Nivel de Puertas</text:p>
      <text:p text:style-name="Confrontación_20_espaciado_20_menor">AUTOR:<text:tab/>Regino Nuñez Rodríguez</text:p>
      <text:p text:style-name="Confrontación_20_espaciado_20_menor">TUTOR:<text:tab/>Manuel Valencia Barrero y Manuel J. Bellido Díaz </text:p>
      <text:p text:style-name="Confrontación_20_espaciado_20_menor">TITULACIÓN:<text:tab/>Licenciado en Informática</text:p>
      <text:p text:style-name="Confrontación_20_espaciado_20_menor">FECHA LECTURA:<text:tab/>18 de Septiembre de 1992</text:p>
      <text:p text:style-name="Horizontal_20_Line"/>
      <text:p text:style-name="Confrontación_20_espaciado_20_menor">TÍTULO:<text:tab/>AUTOPID: Automatización del cálculo de los parámetros del modelo PID4</text:p>
      <text:p text:style-name="Confrontación_20_espaciado_20_menor">AUTOR:<text:tab/>Rafael Mohedano Bolaños</text:p>
      <text:p text:style-name="Confrontación_20_espaciado_20_menor">TUTOR:<text:tab/>Manuel J. Bellido Díaz y Manuel Valencia Barrero</text:p>
      <text:p text:style-name="Confrontación_20_espaciado_20_menor">TITULACIÓN:<text:tab/>Licenciado en Informática</text:p>
      <text:p text:style-name="Confrontación_20_espaciado_20_menor">FECHA LECTURA:<text:tab/>15 de Julio de 1994</text:p>
      <text:p text:style-name="Horizontal_20_Line"/>
      <text:p text:style-name="Confrontación_20_espaciado_20_menor">TÍTULO:<text:tab/>Diseño de un controlador de Bombas de riego en FPGA</text:p>
      <text:p text:style-name="Confrontación_20_espaciado_20_menor">AUTOR:<text:tab/>Juan Andres Hidalgo Abad</text:p>
      <text:p text:style-name="Confrontación_20_espaciado_20_menor">TUTOR:<text:tab/>Manuel J. Bellido Díaz </text:p>
      <text:p text:style-name="Confrontación_20_espaciado_20_menor">TITULACIÓN:<text:tab/>Licenciado en Informática</text:p>
      <text:p text:style-name="Confrontación_20_espaciado_20_menor">FECHA LECTURA:<text:tab/>30 de Abril de 1997</text:p>
      <text:p text:style-name="Horizontal_20_Line"/>
      <text:p text:style-name="Confrontación_20_espaciado_20_menor">TÍTULO:<text:tab/>librería de Puertas Lógicas con diferentes comportamientos dinámicos en VHDL</text:p>
      <text:p text:style-name="Confrontación_20_espaciado_20_menor">AUTOR:<text:tab/>Maria Jesús Casanueva Camacho</text:p>
      <text:p text:style-name="Confrontación_20_espaciado_20_menor">TUTOR:<text:tab/>Manuel J. Bellido Díaz </text:p>
      <text:p text:style-name="Confrontación_20_espaciado_20_menor">TITULACIÓN:<text:tab/>Licenciada en Informática</text:p>
      <text:p text:style-name="Confrontación_20_espaciado_20_menor">FECHA LECTURA:<text:tab/>2 de Julio de 1997</text:p>
      <text:p text:style-name="Horizontal_20_Line"/>
      <text:p text:style-name="Confrontación_20_espaciado_20_menor">TTÍTULO:<text:tab/>Automatización del cálculo de parámetros de modelos de <text:s/>comportamiento</text:p>
      <text:p text:style-name="Confrontación_20_espaciado_20_menor">AUTOR:<text:tab/>Paulino Ruiz de Clavijo Vázquez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30 de Junio de 1999</text:p>
      <text:p text:style-name="Horizontal_20_Line"/>
      <text:p text:style-name="Confrontación_20_espaciado_20_menor">TÍTULO:<text:tab/>Sistema de adquisición automática de datos de simuladores</text:p>
      <text:p text:style-name="Confrontación_20_espaciado_20_menor"><text:tab/><text:tab/>de bajo nivel</text:p>
      <text:p text:style-name="Confrontación_20_espaciado_20_menor">AUTOR:<text:tab/>Paulino Ruiz de Clavijo Vázquez</text:p>
      <text:p text:style-name="Confrontación_20_espaciado_20_menor">TUTOR:<text:tab/>Manuel J. Bellido Díaz y Jorge Juan Chico</text:p>
      <text:p text:style-name="Confrontación_20_espaciado_20_menor">TITULACIÓN:<text:tab/>Diplomado en Informática</text:p>
      <text:p text:style-name="Confrontación_20_espaciado_20_menor">FECHA LECTURA:<text:tab/>1 de Julio de 1999</text:p>
      <text:p text:style-name="Horizontal_20_Line"/>
      <text:p text:style-name="P16">TÍTULO:<text:tab/>Diseño del procesador SRC basado en arquitecturas de 1, 2 y buses. Estudio comparativo y aspectos avanzados del diseño</text:p>
      <text:p text:style-name="Confrontación_20_espaciado_20_menor">AUTOR:<text:tab/>Manuel J. Caballero González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17 de Diciembre de 1999</text:p>
      <text:p text:style-name="Horizontal_20_Line"/>
      <text:p text:style-name="Confrontación_20_espaciado_20_menor">TTÍTULO:<text:tab/>Banco de pruebas para modelos de retraso de puertas lógicas</text:p>
      <text:p text:style-name="Confrontación_20_espaciado_20_menor">AUTOR:<text:tab/>David Guerrero Martos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21 de Diciembre de 1999</text:p>
      <text:p text:style-name="Horizontal_20_Line"/>
      <text:p text:style-name="Confrontación_20_espaciado_20_menor">TÍTULO:<text:tab/>Tutorial interactivo para el diseño de procesadores con Alliance</text:p>
      <text:p text:style-name="Confrontación_20_espaciado_20_menor">AUTOR:<text:tab/>José Jesús Romero Camacho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6 de Julio de 2000</text:p>
      <text:p text:style-name="Horizontal_20_Line"/>
      <text:p text:style-name="Confrontación_20_espaciado_20_menor">TÍTULO:<text:tab/>Tutorial interactivo para el diseño de procesadores con Alliance</text:p>
      <text:p text:style-name="Confrontación_20_espaciado_20_menor">AUTOR:<text:tab/>María Guitard Parra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6 de Julio de 2000</text:p>
      <text:p text:style-name="Horizontal_20_Line"/>
      <text:p text:style-name="Confrontación_20_espaciado_20_menor">TÍTULO:<text:tab/>Diseño del procesador DLX con el entorno de diseño Alliance</text:p>
      <text:p text:style-name="Confrontación_20_espaciado_20_menor">AUTOR:<text:tab/>Francisco Javier Ortega Cuenca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16 de Marzo de 2001</text:p>
      <text:p text:style-name="Horizontal_20_Line"/>
      <text:p text:style-name="Confrontación_20_espaciado_20_menor">TÍTULO:<text:tab/>Diseño óptimo del SRC con Alliance</text:p>
      <text:p text:style-name="Confrontación_20_espaciado_20_menor">AUTOR:<text:tab/>Susana Vázquez Villalobos</text:p>
      <text:p text:style-name="Confrontación_20_espaciado_20_menor">TUTOR:<text:tab/>Manuel J. Bellido Díaz y Jorge Juan Chico</text:p>
      <text:p text:style-name="Confrontación_20_espaciado_20_menor">TITULACIÓN:<text:tab/>Ingeniero en Informática</text:p>
      <text:p text:style-name="Confrontación_20_espaciado_20_menor">FECHA LECTURA:<text:tab/>8 de Julio de 2001</text:p>
      <text:p text:style-name="Horizontal_20_Line"><text:s/></text:p>
      <text:p text:style-name="Confrontación_20_espaciado_20_menor">TÍTULO:<text:tab/>Entorno modular de diseño de sistemas digitales basado en cartas ASM. Parte A</text:p>
      <text:p text:style-name="Confrontación_20_espaciado_20_menor">AUTOR:<text:tab/>Ángel Corral Amorós</text:p>
      <text:p text:style-name="Confrontación_20_espaciado_20_menor">TUTOR:<text:tab/>Manuel J. Bellido Díaz</text:p>
      <text:p text:style-name="Confrontación_20_espaciado_20_menor">TITULACIÓN:<text:tab/>Ingeniero en Informática</text:p>
      <text:p text:style-name="Confrontación_20_espaciado_20_menor">FECHA LECTURA:<text:tab/>29 de Junio de 2001</text:p>
      <text:p text:style-name="Horizontal_20_Line"/>
      <text:p text:style-name="Confrontación_20_espaciado_20_menor">TÍTULO:<text:tab/>Entorno modular de diseño de sistemas digitales basado en cartas ASM. Parte B</text:p>
      <text:p text:style-name="Confrontación_20_espaciado_20_menor">AUTOR:<text:tab/>José Manuel Fernández Quiñones</text:p>
      <text:p text:style-name="Confrontación_20_espaciado_20_menor">TUTOR:<text:tab/>Manuel J. Bellido Díaz</text:p>
      <text:p text:style-name="Confrontación_20_espaciado_20_menor">TITULACIÓN:<text:tab/>Ingeniero en Informática</text:p>
      <text:p text:style-name="Confrontación_20_espaciado_20_menor">FECHA LECTURA:<text:tab/>29 de Junio de 2001</text:p>
      <text:p text:style-name="Horizontal_20_Line"/>
      <text:p text:style-name="Confrontación_20_espaciado_20_menor">TÍTULO:<text:tab/>Diseño de un procesador RISC de 32 bits mediante captura de esquemáticos.</text:p>
      <text:p text:style-name="Confrontación_20_espaciado_20_menor">AUTOR:<text:tab/>Manuel Estévez González</text:p>
      <text:p text:style-name="Confrontación_20_espaciado_20_menor">TUTOR:<text:tab/>Manuel J. Bellido Díaz y Carlos J. Jiménez Fernández</text:p>
      <text:p text:style-name="Confrontación_20_espaciado_20_menor">TITULACIÓN:<text:tab/>Ingeniero en Informática</text:p>
      <text:p text:style-name="Confrontación_20_espaciado_20_menor">FECHA LECTURA:<text:tab/>29 de Noviembre de 2001</text:p>
      <text:p text:style-name="Horizontal_20_Line"/>
      <text:p text:style-name="Confrontación_20_espaciado_20_menor">TTÍTULO:<text:tab/>Diseño e implementación sobre FPGA del microprocesador SRC</text:p>
      <text:p text:style-name="Confrontación_20_espaciado_20_menor">AUTOR:<text:tab/>Enrique <text:span text:style-name="T5">Ostúa</text:span> <text:span text:style-name="T5">Arangüena</text:span></text:p>
      <text:p text:style-name="Confrontación_20_espaciado_20_menor">TUTOR:<text:tab/>Manuel Jesús Bellido, Angel Barriga y Paulino Ruiz de Clavijo Vázquez</text:p>
      <text:p text:style-name="Confrontación_20_espaciado_20_menor">TITULACIÓN:<text:tab/>Ingeniero en Informática</text:p>
      <text:p text:style-name="Confrontación_20_espaciado_20_menor">FECHA LECTURA:<text:tab/>25 de Junio de 2003</text:p>
      <text:p text:style-name="Horizontal_20_Line"><text:s/></text:p>
      <text:p text:style-name="Confrontación_20_espaciado_20_menor">TÍTULO:<text:tab/>Diseño e implementación sobre FPGA del microcontrolador 8051</text:p>
      <text:p text:style-name="Confrontación_20_espaciado_20_menor">AUTOR:<text:tab/>Ezequiel Franco Franco</text:p>
      <text:p text:style-name="Confrontación_20_espaciado_20_menor">TUTOR:<text:tab/>Manuel Jesús Bellido Díaz y Enrique Ostúa Arangüena</text:p>
      <text:p text:style-name="Confrontación_20_espaciado_20_menor">TITULACIÓN:<text:tab/>Ingeniero en Informática</text:p>
      <text:p text:style-name="Confrontación_20_espaciado_20_menor">FECHA LECTURA:<text:tab/>12 de Diciembre de 2003</text:p>
      <text:p text:style-name="Horizontal_20_Line"/>
      <text:p text:style-name="Confrontación_20_espaciado_20_menor">TÍTULO:<text:tab/>Diseño e implementación sobre FPGA del microcontrolador 8051</text:p>
      <text:p text:style-name="Confrontación_20_espaciado_20_menor">AUTOR:<text:tab/>Fernando Montero Cazalla</text:p>
      <text:p text:style-name="Confrontación_20_espaciado_20_menor">TUTOR:<text:tab/>Manuel Jesús Bellido Díaz y Enrique Ostúa <text:span text:style-name="T5">Arangüena</text:span></text:p>
      <text:p text:style-name="Confrontación_20_espaciado_20_menor">TITULACIÓN:<text:tab/>Ingeniero en Informática</text:p>
      <text:p text:style-name="Confrontación_20_espaciado_20_menor">FECHA LECTURA:<text:tab/>12 de Diciembre de 2003</text:p>
      <text:p text:style-name="Horizontal_20_Line"/>
      <text:p text:style-name="Confrontación_20_espaciado_20_menor">TÍTULO:<text:tab/>Tratamiento de Netlist Verilog para su aplicación en la herramienta de simulación HALOTIS</text:p>
      <text:p text:style-name="Confrontación_20_espaciado_20_menor">AUTOR:<text:tab/><text:span text:style-name="T5">Julián</text:span> Viejo Cortes</text:p>
      <text:p text:style-name="Confrontación_20_espaciado_20_menor">TUTOR:<text:tab/>Manuel Jesús Bellido</text:p>
      <text:p text:style-name="Confrontación_20_espaciado_20_menor">TITULACIÓN:<text:tab/>Ingeniero Técnico en Informática de Sistemas</text:p>
      <text:p text:style-name="Confrontación_20_espaciado_20_menor">FECHA LECTURA:<text:tab/>21 de Julio de 2004</text:p>
      <text:p text:style-name="Horizontal_20_Line"/>
      <text:p text:style-name="P17">TÍTULO:<text:tab/>GESLAB: Herramienta para la gestión de los laboratorios de prácticas </text:p>
      <text:p text:style-name="P17">AUTOR:<text:tab/>Francisco J. Fabra Mesa</text:p>
      <text:p text:style-name="P17">TUTOR:<text:tab/>Manuel Jesús Bellido Díaz</text:p>
      <text:p text:style-name="P17">TITULACIÓN:<text:tab/>Ingeniero Técnico en Informática de Gestión</text:p>
      <text:p text:style-name="P17">FECHA LECTURA:<text:tab/>14 de Septiembre de 2004</text:p>
      <text:p text:style-name="Horizontal_20_Line"/>
      <text:h text:style-name="Heading_20_1" text:outline-level="1">ACTIVIDAD ASISTENCIAL DESEMPEÑADA</text:h>
      <text:p text:style-name="Standard"/>
      <text:h text:style-name="Heading_20_1" text:outline-level="1">ACTIVIDAD INVESTIGADORA DESEMPEÑADA</text:h>
      <text:p text:style-name="Standard"/>
      <text:h text:style-name="Heading_20_2" text:outline-level="2">Puestos ocupados</text:h>
      <text:p text:style-name="Hanging_20_indent">ORGANISMO O ENTIDAD: Departamento de Electrónica y Electromagnetismo. Universidad de Sevilla</text:p>
      <text:p text:style-name="Hanging_20_indent">CATEGORÍA PROFESIONAL: Becario del Programa de Formación de Personal Investigador de la Junta de <text:span text:style-name="T5">Andalucía</text:span></text:p>
      <text:p text:style-name="Hanging_20_indent">FECHA DE INICIO: 1 de Abril de 1988</text:p>
      <text:p text:style-name="Hanging_20_indent">FECHA DE FINALIZACIÓN: 31 de Julio de 1991</text:p>
      <text:p text:style-name="Horizontal_20_Line"/>
      <text:p text:style-name="Hanging_20_indent">ORGANISMO O ENTIDAD: Departamento de Tecnología Electrónica. Universidad de Sevilla</text:p>
      <text:p text:style-name="Hanging_20_indent">CATEGORÍA PROFESIONAL: ver apartado 2</text:p>
      <text:p text:style-name="Hanging_20_indent">FECHA DE INICIO: 1 de Agosto de 1991</text:p>
      <text:p text:style-name="Hanging_20_indent">FECHA DE FINALIZACIÓN: no finalizado</text:p>
      <text:h text:style-name="Heading_20_2" text:outline-level="2">Pertenencia a Grupos y centros de Investigación</text:h>
      <text:p text:style-name="Hanging_20_indent">ORGANISMO O ENTIDAD: Universidad de Sevilla</text:p>
      <text:p text:style-name="Hanging_20_indent">GRUPO DE INVESTIGACIÓN: MicroCircuitos Electrónicos Universidad de Sevilla. Nombre <text:span text:style-name="T6">m</text:span>CEUS recogido en el inventario de grupos de investigación realizado por la Junta de <text:span text:style-name="T5">Andalucía</text:span> en Diciembre de 1988.</text:p>
      <text:p text:style-name="Hanging_20_indent">FECHA DE INICIO: 1 de Abril de 1988</text:p>
      <text:p text:style-name="Hanging_20_indent">FECHA DE FINALIZACIÓN: 20 Diciembre de 1989</text:p>
      <text:p text:style-name="Horizontal_20_Line"/>
      <text:p text:style-name="Hanging_20_indent">ORGANISMO O ENTIDAD: Departamento de Diseño de Circuitos analógicos. Sede de Sevilla . Centro Nacional de Microelectrónica (CSIC)</text:p>
      <text:p text:style-name="Hanging_20_indent">GRUPO DE INVESTIGACIÓN: Grupo de Diseño de Microcircuitos Electrónicos. Código TIC-0124. Catálogo de Grupos de Investigación de la Junta de Andalucía</text:p>
      <text:p text:style-name="Hanging_20_indent">FECHA DE INICIO: 1989</text:p>
      <text:p text:style-name="Hanging_20_indent">FECHA DE FINALIZACIÓN: 1998</text:p>
      <text:p text:style-name="Horizontal_20_Line"/>
      <text:p text:style-name="Hanging_20_indent">ORGANISMO O ENTIDAD: Departamento de Diseño Digital y Mixto. Instituto de Microelectrónica de Sevilla-Centro Nacional de Microelectrónica-CSIC</text:p>
      <text:p text:style-name="Hanging_20_indent">GRUPO DE INVESTIGACIÓN: Grupo de Diseño de Microcircuitos Electrónicos. Código TIC-0124. Catálogo de Grupos de Investigación de la Junta de Andalucía</text:p>
      <text:p text:style-name="Hanging_20_indent">FECHA DE INICIO:<text:tab/>1998</text:p>
      <text:p text:style-name="Hanging_20_indent">FECHA DE FINALIZACIÓN: 31 de Diciembre de 2000</text:p>
      <text:list text:style-name="L2">
        <text:list-item>
          <text:p text:style-name="P18">En 2001 el Grupo desaparece y parte de sus miembros pasan al actual Grupo de <text:s/>Diseño de Circuitos Integrados Digitales y Mixtos (ver punto siguiente)</text:p>
        </text:list-item>
      </text:list>
      <text:p text:style-name="Horizontal_20_Line"/>
      <text:p text:style-name="Hanging_20_indent">ORGANISMO O ENTIDAD: Departamento de Diseño Digital y Mixto. Instituto de Microelectrónica de Sevilla-Centro Nacional de Microelectrónica-CSIC</text:p>
      <text:p text:style-name="Hanging_20_indent">GRUPO DE INVESTIGACIÓN: Diseño de Circuitos Integrados Digitales y Mixtos. Código TIC-180. Catálogo de Grupos de Investigación de la Junta de Andalucía.</text:p>
      <text:p text:style-name="Hanging_20_indent">FECHA DE INICIO: 1 de Enero de 2001</text:p>
      <text:p text:style-name="Hanging_20_indent">FECHA DE FINALIZACIÓN: no finalizado</text:p>
      <text:h text:style-name="Heading_20_2" text:outline-level="2">Resumen de la actividad investigadora desarrollada</text:h>
      <text:p text:style-name="Text_20_body">Desde el comienzo de mi actividad investigadora he seguido la trayectoria de los miembros del grupo <text:span text:style-name="T6">m</text:span>CEUS dedicado al diseño de circuitos integrados (campo de la <text:span text:style-name="T5">Microelectrónica</text:span>). </text:p>
      <text:p text:style-name="Text_20_body">Si bien, inicialmente este grupo esta adscrito a la Universidad de Sevilla, desde el 20 de Diciembre de 1989 pasa a formar la sede de Sevilla del Centro Nacional de Microelectrónica del CSIC, convirtiéndose en un centro mixto Universidad de Sevilla-CSIC. Posteriormente en el año 1998 el CNM se divide en tres institutos IMB de Barcelona, IMM de Madrid y el Instituto de <text:span text:style-name="T5">Microelectrónica</text:span> de Sevilla.</text:p>
      <text:p text:style-name="Text_20_body">Hasta el año 2001, todos los investigadores pertenecíamos al mismo grupo de investigación según el catalogo de la Junta de <text:span text:style-name="T5">Andalucía.</text:span> A partir de ese año se dividen varios grupos, pasando a <text:span text:style-name="T5">incorporarme</text:span> al grupo de Diseño Digital y Mixto de código TIC-180 según la Junta de <text:span text:style-name="T5">Andalucía.</text:span></text:p>
      <text:h text:style-name="Heading_20_1" text:outline-level="1">PUBLICACIONES, LIBROS</text:h>
      <text:p text:style-name="Descripcion_20_encabezado">(título, fecha de publicación, editorial)</text:p>
      <text:p text:style-name="Standard">Claves: L - Libro completo, CL - Capítulo de libro, E – Editor</text:p>
      <text:h text:style-name="Heading_20_2" text:outline-level="2">Libros/Capítulos de Libros de Investigación</text:h>
      <text:p text:style-name="P19"/>
      <text:p text:style-name="Publicaciones">AUTORES:<text:tab/>J. Juan, M.J. Bellido, A.J. <text:span text:style-name="T5">Acosta</text:span>, M. Valencia, J.L. Huertas</text:p>
      <text:p text:style-name="Publicaciones">TÍTULO:<text:tab/>Analysis of Metastable Operation in a CMOS Dynamic D-Latch</text:p>
      <text:p text:style-name="Publicaciones">REVISTA/LIBRO:<text:tab/>Analog Design Issues in Digital VLSI Circuits and Systems<text:line-break/><text:tab/>(ISBN: 0-7923-9950-1)</text:p>
      <text:p text:style-name="Publicaciones">VOLUMEN/PÁGINAS/EDITORIAL/AÑO:</text:p>
      <text:p text:style-name="Publicaciones"><text:tab/><text:tab/><text:tab/>Kluwer Academic Publishhers</text:p>
      <text:p text:style-name="Publicaciones"><text:tab/><text:tab/><text:tab/>Boston, 1997</text:p>
      <text:p text:style-name="Publicaciones">CLAVE:<text:tab/>CL</text:p>
      <text:p text:style-name="Horizontal_20_Line"/>
      <text:p text:style-name="P20">AUTORES:<text:tab/> <text:s/>A.J. Acosta, <text:s/>A. Barriga, <text:s/>and M.J. Bellido.</text:p>
      <text:p text:style-name="P20">TÍTULO: <text:tab/> Asynchronous Sequential Circuits</text:p>
      <text:p text:style-name="P21"><text:span text:style-name="T7">REVISTA/LIBRO:</text:span><text:span text:style-name="T8"> <text:tab/></text:span><text:span text:style-name="T7">Wiley Encyclopedia of Electrical and Electronics Engineering. <text:tab/><text:tab/>isbn 047113940-8</text:span></text:p>
      <text:p text:style-name="P20">VOLUMEN/PÁGINAS/EDITORIAL/AÑO:<text:tab/>vol1, pag. 742-749</text:p>
      <text:p text:style-name="P20"><text:tab/><text:tab/><text:tab/>Jonh Wiley and Sons, Inc. Publishers</text:p>
      <text:p text:style-name="P20"><text:tab/><text:tab/><text:tab/>1999</text:p>
      <text:p text:style-name="P20">Clave:<text:tab/><text:tab/>CL</text:p>
      <text:p text:style-name="P22"/>
      <text:p text:style-name="Publicaciones">AUTORES:<text:tab/>A.J. Acosta, A. Barriga, M.J. Bellido, J. Juan-Chico, M. Valencia</text:p>
      <text:p text:style-name="Publicaciones">TÍTULO:<text:tab/>Temporización en Circuitos Integrados Digitales CMOS</text:p>
      <text:p text:style-name="Publicaciones">REVISTA/LIBRO:<text:tab/>ISBN-84-267-1246-0. </text:p>
      <text:p text:style-name="Publicaciones">VOLUMEN/PÁGINAS/EDITORIAL/AÑO:<text:tab/>Marcombo, Barcelona, 2000</text:p>
      <text:p text:style-name="Publicaciones">CLAVE:<text:tab/>L</text:p>
      <text:p text:style-name="Horizontal_20_Line"/>
      <text:p text:style-name="P23">AUTORES:<text:tab/> Bertrand Hochet, A. J. Acosta, and M.J. Bellido.</text:p>
      <text:p text:style-name="P24"><text:span text:style-name="T9">TÍTULO:<text:tab/>Lecture Notes in Computer Science, Vol. </text:span><text:span text:style-name="T7"><text:s/>2451.Integrated Circuit and </text:span></text:p>
      <text:p text:style-name="P25"><text:tab/><text:tab/>System Design Power and Timing Modeling, Optimization and </text:p>
      <text:p text:style-name="P23"><text:tab/><text:tab/>Simulation </text:p>
      <text:p text:style-name="P23">REVISTA/LIBRO:<text:tab/>ISBN: 3-540-44143-3</text:p>
      <text:p text:style-name="Publicaciones">VOLUMEN/PÁGINAS/EDITORIAL/AÑO:</text:p>
      <text:p text:style-name="Publicaciones"><text:tab/><text:tab/><text:tab/>Springer-Verlag</text:p>
      <text:p text:style-name="P23"><text:tab/><text:tab/><text:tab/>Sevilla, 2002</text:p>
      <text:p text:style-name="P23">Clave:<text:tab/><text:tab/>E</text:p>
      <text:p text:style-name="Horizontal_20_Line"/>
      <text:p text:style-name="Publicaciones">AUTORES:<text:tab/>M.J. Bellido, J. Juan, M. Valencia, </text:p>
      <text:p text:style-name="Publicaciones">TÍTULO: <text:tab/>Logic-Timming Simulation and the Degradation Delay Model</text:p>
      <text:p text:style-name="Publicaciones">REVISTA/LIBRO:<text:tab/><text:span text:style-name="T10">ISBN 1-86094-589-9 </text:span></text:p>
      <text:p text:style-name="Publicaciones">VOLUMEN/PÁGINAS/EDITORIAL/AÑO: Imperial College Press, Londres, 2005</text:p>
      <text:p text:style-name="Publicaciones">CLAVE:<text:tab/>E </text:p>
      <text:p text:style-name="Horizontal_20_Line"/>
      <text:p text:style-name="Publicaciones">AUTORES:<text:tab/>M.J. Bellido, D. Guerrero, </text:p>
      <text:p text:style-name="Publicaciones">TÍTULO: <text:tab/>Chapter 2: Delay Models: Evolution and Trends </text:p>
      <text:p text:style-name="Publicaciones">REVISTA/LIBRO:<text:tab/>(Logic-Timming Simulation and the Degradation Delay Model) <text:span text:style-name="T10">ISBN 1-86094-589-9 </text:span></text:p>
      <text:p text:style-name="Publicaciones">VOLUMEN/PÁGINAS/EDITORIAL/AÑO: PP. 23-45. Imperial College Press, Londres, 2005</text:p>
      <text:p text:style-name="Publicaciones">CLAVE:<text:tab/>CL</text:p>
      <text:p text:style-name="Horizontal_20_Line"/>
      <text:p text:style-name="Publicaciones">AUTORES:<text:tab/>M.J. Bellido, J. Juan, M. Valencia, </text:p>
      <text:p text:style-name="Publicaciones">TÍTULO: <text:tab/>Chapter 3: Degradation and Inertial effects. </text:p>
      <text:p text:style-name="Publicaciones">REVISTA/LIBRO: <text:tab/>(Logic-Timming Simulation and the Degradation Delay Model) <text:span text:style-name="T10">ISBN 1-86094-589-9 </text:span></text:p>
      <text:p text:style-name="Publicaciones">VOLUMEN/PÁGINAS/EDITORIAL/AÑO: PP. 47-74. Imperial College Press, Londres, 2005</text:p>
      <text:p text:style-name="Publicaciones">CLAVE:<text:tab/>CL</text:p>
      <text:h text:style-name="Heading_20_2" text:outline-level="2">Libros/Capítulos de Libros Docentes</text:h>
      <text:p text:style-name="Horizontal_20_Line"/>
      <text:p text:style-name="P23">AUTORES:<text:tab/>M.J. Bellido, J.I. Escudero, P. Fortet, J. Luque, A.V. Medina, M. Parada, y F. Simón</text:p>
      <text:p text:style-name="P24"><text:span text:style-name="T9">TÍTULO:<text:tab/>Actas del II Congreso de Tecnologías Aplicadas a la Enseñanza de la Electrónica</text:span><text:span text:style-name="T7"> </text:span></text:p>
      <text:p text:style-name="P23">REVISTA/LIBRO:<text:tab/></text:p>
      <text:p text:style-name="P26">VOLUMEN/PÁGINAS/EDITORIAL/AÑO:<text:tab/>Departamento de Tecnología Electrónica. Universidad de Sevilla, <text:span text:style-name="T11">Sevilla, 1996</text:span></text:p>
      <text:p text:style-name="P23">Clave:<text:tab/><text:tab/>E</text:p>
      <text:p text:style-name="Horizontal_20_Line"/>
      <text:p text:style-name="P27">AUTORES: <text:tab/>C. Baena, M. Bellido, A. Molina, M.P. Parra, M. Valencia</text:p>
      <text:p text:style-name="P27">TÍTULO: <text:tab/>Problemas de Circuitos y Sistemas Digitales</text:p>
      <text:p text:style-name="P27">REVISTA/LIBRO:<text:tab/>Problemas de Circuitos y Sistemas Digitales <text:line-break/><text:tab/>(ISBN: 84-481-0966-X)<text:tab/></text:p>
      <text:p text:style-name="P28">VOLUMEN/PÁGINAS/EDITORIAL/AÑO:<text:tab/>McGraw-Hill Interamericana, 1997</text:p>
      <text:p text:style-name="P27">CLAVE:<text:tab/>L</text:p>
      <text:p text:style-name="P19"/>
      <text:h text:style-name="Heading_20_1" text:outline-level="1">PUBLICACIONES, ARTÍCULOS</text:h>
      <text:p text:style-name="Descripcion_20_encabezado">(título, revista, fecha de publicación, número de páginas)</text:p>
      <text:list text:style-name="L3">
        <text:list-item>
          <text:p text:style-name="P29">El factor de impacto está tomado del ISI Journal Citation Report, tomando el valor que le corresponde a la revista del año mas <text:span text:style-name="T5">próximo</text:span> al de la <text:span text:style-name="T5">publicación</text:span></text:p>
        </text:list-item>
      </text:list>
      <text:h text:style-name="Heading_20_2" text:outline-level="2">Artículos de Investigación</text:h>
      <text:p text:style-name="Horizontal_20_Line"/>
      <text:p text:style-name="Publicaciones">AUTORES:<text:tab/>M.J. Bellido, A.J. Acosta, M. Valencia, A. Barriga and J.L. Huertas</text:p>
      <text:p text:style-name="Publicaciones">TÍTULO:<text:tab/>Simple Binary Random Number Generator</text:p>
      <text:p text:style-name="Publicaciones">REVISTA/LIBRO: <text:s/><text:tab/>Electronics Letters</text:p>
      <text:p text:style-name="Publicaciones">VOLUMEN/PÁGINAS/EDITORIAL/AÑO: Vol. 28, n. 7, pp. 617-618, Mar. 1992.</text:p>
      <text:p text:style-name="Publicaciones">FACTOR DE IMPACTO: 1.005</text:p>
      <text:p text:style-name="Horizontal_20_Line"/>
      <text:p text:style-name="Publicaciones">AUTORES:<text:tab/>A.J. Acosta, M. Valencia, A. Barriga, J.L. Huertas and M.J. Bellido</text:p>
      <text:p text:style-name="Publicaciones">TÍTULO:<text:tab/>Multiple-Valued Pads for Binary Chips.</text:p>
      <text:p text:style-name="Publicaciones">REVISTA/LIBRO: <text:s/><text:tab/>Electronics Letters</text:p>
      <text:p text:style-name="Publicaciones">VOLUMEN/PÁGINAS/EDITORIAL/AÑO: Vol. 28, n. 8, pp. 794-796, Apr. 1992.</text:p>
      <text:p text:style-name="Publicaciones">FACTOR DE IMPACTO: 1.005</text:p>
      <text:p text:style-name="Horizontal_20_Line"/>
      <text:p text:style-name="Publicaciones">AUTORES:<text:tab/>A.J. Acosta, M. Valencia, A. Barriga, M.J. Bellido and J.L. Huertas.</text:p>
      <text:p text:style-name="Publicaciones">TÍTULO:<text:tab/>Design, Testing and Applications of Four-Valued Pads</text:p>
      <text:p text:style-name="Publicaciones">REVISTA/LIBRO: <text:s/><text:tab/> International Journal of Electronics</text:p>
      <text:p text:style-name="Publicaciones">VOLUMEN/PÁGINAS/EDITORIAL/AÑO: Vol. 75, n. 1, pp. 115-131, <text:s/>1993.</text:p>
      <text:p text:style-name="Publicaciones">FACTOR DE IMPACTO: 0.242</text:p>
      <text:p text:style-name="Horizontal_20_Line"/>
      <text:p text:style-name="Publicaciones">AUTORES:<text:tab/>A.J. Acosta, M. Valencia, A. Barriga, M.J. Bellido and J.L. Huertas.</text:p>
      <text:p text:style-name="Publicaciones">TÍTULO:<text:tab/>SODS: A New CMOS Differential-type Structure</text:p>
      <text:p text:style-name="Publicaciones">REVISTA/LIBRO: <text:s/><text:tab/>IEEE Journal of Solid-State Circuits </text:p>
      <text:p text:style-name="Publicaciones">VOLUMEN/PÁGINAS/EDITORIAL/AÑO: Vol. 30, n. 7, pp. 835-839, <text:s/>July, 1995.</text:p>
      <text:p text:style-name="Publicaciones">FACTOR DE IMPACTO: 0.922</text:p>
      <text:p text:style-name="Horizontal_20_Line"/>
      <text:p text:style-name="Publicaciones">AUTORES:<text:tab/>M. Valencia, <text:tab/>M.J. Bellido, J.L. Huertas, A.J. Acosta, and S. Sánchez Solano.</text:p>
      <text:p text:style-name="Publicaciones">TÍTULO:<text:tab/>Modular Asynchronous Arbiter Insensitive to Metastability</text:p>
      <text:p text:style-name="Publicaciones">REVISTA/LIBRO: <text:s/><text:tab/>IEEE Transactions on Computers</text:p>
      <text:p text:style-name="Publicaciones">VOLUMEN/PÁGINAS/EDITORIAL/AÑO: Vol. 44, n. 12, pp. 1456-1461, <text:s/>Dec. 1995.</text:p>
      <text:p text:style-name="Publicaciones">FACTOR DE IMPACTO: 0.736</text:p>
      <text:p text:style-name="Horizontal_20_Line"/>
      <text:p text:style-name="Publicaciones">AUTORES:<text:tab/>M.J. Bellido, A.J. Acosta, J. Luque, A. Barriga and M. Valencia.</text:p>
      <text:p text:style-name="Publicaciones">TÍTULO:<text:tab/>Evaluation of Metastability Transfer Models: an Application to an N-Bistable CMOS Synchronizer</text:p>
      <text:p text:style-name="Publicaciones">REVISTA/LIBRO: <text:s/><text:tab/> International Journal of Electronics</text:p>
      <text:p text:style-name="Publicaciones">VOLUMEN/PÁGINAS/EDITORIAL/AÑO: Vol. 79, n. 5, pp. 585-593, <text:s/>Dec., 1995.</text:p>
      <text:p text:style-name="Publicaciones">FACTOR DE IMPACTO: 0.242</text:p>
      <text:p text:style-name="Horizontal_20_Line"/>
      <text:p text:style-name="Publicaciones">AUTORES:<text:tab/>Juan-Chico, M.J. Bellido, A.J. Acosta, A. Barriga, <text:s/>M. Valencia</text:p>
      <text:p text:style-name="Publicaciones">TÍTULO:<text:tab/>CMOS Inverter Maximum Frequency of Operation due to Digital Signal Degradation</text:p>
      <text:p text:style-name="Publicaciones">REVISTA/LIBRO: <text:s/><text:tab/>Electronics Letters</text:p>
      <text:p text:style-name="Publicaciones">VOLUMEN/PÁGINAS/EDITORIAL/AÑO: Vol. 33, n. 19, pp. 1619-1621, Sep. 1997.</text:p>
      <text:p text:style-name="Publicaciones">FACTOR DE IMPACTO: 1.010</text:p>
      <text:p text:style-name="Horizontal_20_Line"/>
      <text:p text:style-name="Publicaciones">AUTORES:<text:tab/>A.J. Acosta, R. Jiménez, A. Barriga, M.J. Bellido, <text:s/>M. Valencia, and Huertas, J.L</text:p>
      <text:p text:style-name="Publicaciones">TÍTULO:<text:tab/>Design and Characterization of a CMOS VLSI Self-Timed Multiplier Architecture based on a Bit-Level Pipelined Array Structure</text:p>
      <text:p text:style-name="Publicaciones">REVISTA/LIBRO: <text:s/><text:tab/>IEE Proceedings on Circuits, Devices and Systems</text:p>
      <text:p text:style-name="Publicaciones">VOLUMEN/PÁGINAS/EDITORIAL/AÑO: Vol. 145, n. 4, pp. 247-253, Aug. 1998.</text:p>
      <text:p text:style-name="Publicaciones">FACTOR DE IMPACTO: 0.267</text:p>
      <text:p text:style-name="Horizontal_20_Line"/>
      <text:p text:style-name="Publicaciones">AUTORES:<text:tab/>J. Juan, M.J. Bellido, A.J. Acosta, M. Valencia, J.L. Huertas</text:p>
      <text:p text:style-name="Publicaciones">TÍTULO:<text:tab/>Analysis of Metastable Operation in a CMOS Dynamic D-Latch</text:p>
      <text:p text:style-name="Publicaciones">REVISTA/LIBRO: <text:s/><text:tab/>Analog Integrated Circuits and Signal Processing</text:p>
      <text:p text:style-name="Publicaciones">VOLUMEN/PÁGINAS/EDITORIAL/AÑO: Vol. 14, pp. 143-147, Sep.1997</text:p>
      <text:p text:style-name="Publicaciones">FACTOR DE IMPACTO: 0.522</text:p>
      <text:p text:style-name="Horizontal_20_Line"/>
      <text:p text:style-name="Publicaciones">AUTORES:<text:tab/>Juan-Chico, M.J. Bellido, A.J. Acosta, <text:s/>M. Valencia</text:p>
      <text:p text:style-name="Publicaciones">TÍTULO:<text:tab/>Inertial Handling method for CMOS digital IC simulation</text:p>
      <text:p text:style-name="Publicaciones">REVISTA/LIBRO: <text:s/><text:tab/>Electronics Letters</text:p>
      <text:p text:style-name="Publicaciones">VOLUMEN/PÁGINAS/EDITORIAL/AÑO: Vo. 35, n. 23, pp. 2028-2030, Nov. 1999</text:p>
      <text:p text:style-name="Publicaciones">FACTOR DE IMPACTO: 1.164</text:p>
      <text:p text:style-name="Horizontal_20_Line"/>
      <text:p text:style-name="Publicaciones">AUTORES:<text:tab/>M.J. Bellido, J. Juan-Chico, <text:s/>A.J. Acosta, M. Valencia, J.L. Huertas</text:p>
      <text:p text:style-name="Publicaciones">TÍTULO:<text:tab/>Logical modelling of delay degradation effect in static CMOS gates</text:p>
      <text:p text:style-name="Publicaciones">REVISTA/LIBRO: <text:s/><text:tab/>IEE Proceedings of Circuits and Systems</text:p>
      <text:p text:style-name="Publicaciones">VOLUMEN/PÁGINAS/EDITORIAL/AÑO: Vol. 147, n. 23, pp. 107-118, Abr. 2000</text:p>
      <text:p text:style-name="Publicaciones">FACTOR DE IMPACTO: 0.328</text:p>
      <text:p text:style-name="Horizontal_20_Line"/>
      <text:p text:style-name="Publicaciones">AUTORES:<text:tab/>A. J. Acosta Jimenez; F. Jiménez Naharro; J. Juan Chico; M. J. Bellido Diaz; M. Valencia Barrero (2000)</text:p>
      <text:p text:style-name="Publicaciones">TÍTULO:<text:tab/>Influence of clocking strategies on the design of low switching-noise digital and mixed-signal vlsi circuits.</text:p>
      <text:p text:style-name="Publicaciones">REVISTA/LIBRO: Lecture Notes in Computer Science (ISSN: 0302-9743)</text:p>
      <text:p text:style-name="Publicaciones">VOLUMEN/PÁGINAS/EDITORIAL/AÑO: Vol. 1918, pp. 316-326, 2000</text:p>
      <text:p text:style-name="Publicaciones">FACTOR DE IMPACTO: 0.390</text:p>
      <text:p text:style-name="Horizontal_20_Line"/>
      <text:p text:style-name="Publicaciones">AUTORES:<text:tab/>J. Juan, M.J. Bellido, P. Ruiz-de-Clavijo, A.J. Acosta, and M. Valencia</text:p>
      <text:p text:style-name="Publicaciones">TÍTULO:<text:tab/>Degradation Delay Model Extension to CMOS Gates</text:p>
      <text:p text:style-name="Publicaciones">REVISTA/LIBRO: Lecture Notes in Computer Science (ISSN: 0302-9743)</text:p>
      <text:p text:style-name="Publicaciones">VOLUMEN/PÁGINAS/EDITORIAL/AÑO: Vol. 1918, pp. 316-326, 2000</text:p>
      <text:p text:style-name="Publicaciones">FACTOR DE IMPACTO: 0.390</text:p>
      <text:p text:style-name="Horizontal_20_Line"/>
      <text:p text:style-name="Publicaciones">AUTORES:<text:tab/>J. Juan-Chico, M.J. Bellido, P. Ruiz de Clavijo, C.J. Jiménez, <text:s/>C. Baena, M. Valencia</text:p>
      <text:p text:style-name="Publicaciones">TÍTULO: <text:tab/>Switching Activity evaluation of CMOS digital circuits using logic timing simulationl</text:p>
      <text:p text:style-name="Publicaciones">REVISTA/LIBRO:<text:tab/>Electronics Letters</text:p>
      <text:p text:style-name="Publicaciones">VOLUMEN/PÁGINAS/EDITORIAL/AÑO: Vol. 37, n. 9, pp. 555-557, Abr. 2001</text:p>
      <text:p text:style-name="Publicaciones">FACTOR DE IMPACTO: 0.970</text:p>
      <text:p text:style-name="Horizontal_20_Line"/>
      <text:p text:style-name="Publicaciones">AUTORES: <text:tab/>C. Baena Oliva, J. Juan Chico, M. J. Bellido Diaz, P. Ruiz de Clavijo Vázquez, C. J. Jiménez Fernández y M. Valencia Barrero</text:p>
      <text:p text:style-name="Publicaciones">TÍTULO: <text:tab/>Measurement of the switching activity of cmos digital circuits at the gate level</text:p>
      <text:p text:style-name="Publicaciones">REVISTA: <text:tab/>Lecture Notes in Computer Science (ISSN: 0302-9743)</text:p>
      <text:p text:style-name="Publicaciones">VOLUMEN/PÁGINAS/EDITORIAL/AÑO: Vol. 2451, pp. 353-362, Sep. 2002</text:p>
      <text:p text:style-name="Publicaciones">FACTOR DE IMPACTO: 0.515</text:p>
      <text:p text:style-name="Horizontal_20_Line"/>
      <text:p text:style-name="Publicaciones">AUTORES: <text:tab/>A. MIllan, J. Juan-Chico, M.J. Bellido, P. Ruiz de Clavijo Vázquez, D. Guerrero</text:p>
      <text:p text:style-name="Publicaciones">TÍTULO: <text:tab/>Characterization of normal propagation delay for delay degradation model</text:p>
      <text:p text:style-name="Publicaciones">REVISTA: <text:tab/>Lecture Notes in Computer Science (ISSN: 0302-9743)</text:p>
      <text:p text:style-name="Publicaciones">VOLUMEN/PÁGINAS/EDITORIAL/AÑO: Vol. 2451, pp.477-486, Sep. 2002 </text:p>
      <text:p text:style-name="Publicaciones">FACTOR DE IMPACTO: 0.515</text:p>
      <text:p text:style-name="Horizontal_20_Line"/>
      <text:p text:style-name="Publicaciones">AUTORES: <text:tab/>Paulino Ruiz-de-Clavijo, Jorge Juan, Manuel J. Bellido, Alejandro Millan y David Guerrero</text:p>
      <text:p text:style-name="Publicaciones">TÍTULO: <text:tab/>Efficient and Fast Current Curve Estimation of CMOS Digital Circuits at the Logic Level</text:p>
      <text:p text:style-name="Publicaciones">REVISTA: <text:tab/>Lecture Notes in Computer Science (ISSN: 0302-9743)</text:p>
      <text:p text:style-name="Publicaciones">VOLUMEN/PÁGINAS/EDITORIAL/AÑO: Vol. 2451, pp.400-408, Sep. 2002 </text:p>
      <text:p text:style-name="Publicaciones">FACTOR DE IMPACTO: 0.515</text:p>
      <text:p text:style-name="Horizontal_20_Line"/>
      <text:p text:style-name="Publicaciones">AUTORES: <text:tab/>D. Guerrero Martos; M. J. Bellido Diaz; J. Juan Chico; P. Ruiz de Clavijo vazquez; A. Millan Calderon </text:p>
      <text:p text:style-name="Publicaciones">TÍTULO: <text:tab/>Computational delay models to estimate the delay of floating cubes in cmos circuits</text:p>
      <text:p text:style-name="Publicaciones">REVISTA: <text:tab/>Lecture Notes in Computer Science (ISSN: 0302-9743)</text:p>
      <text:p text:style-name="Publicaciones">VOLUMEN/PÁGINAS/EDITORIAL/AÑO: Vol. 2799, pp. 501-510, Sep. 2003</text:p>
      <text:p text:style-name="Publicaciones">FACTOR DE IMPACTO: 0.515</text:p>
      <text:p text:style-name="Horizontal_20_Line"/>
      <text:p text:style-name="Publicaciones">AUTORES: <text:tab/>A. Millan Calderon; M. J. Bellido Diaz; J. Juan Chico; P. Ruiz de Clavijo vazquez;D. Guerrero Martos; E. Ostúa </text:p>
      <text:p text:style-name="Publicaciones">TÍTULO: <text:tab/>Signal Sampling Based Transition Modeling for Digital gates Characterization</text:p>
      <text:p text:style-name="Publicaciones">REVISTA: <text:tab/>Lecture Notes in Computer Science (ISSN: 0302-9743)</text:p>
      <text:p text:style-name="Publicaciones">VOLUMEN/PÁGINAS/EDITORIAL/AÑO: Vol. 3254, pp. 829-837, Sep. 2004</text:p>
      <text:p text:style-name="Publicaciones">FACTOR DE IMPACTO: 0.513</text:p>
      <text:p text:style-name="Horizontal_20_Line"/>
      <text:p text:style-name="Publicaciones">AUTORES: <text:tab/>Paulino Ruiz de Clavijo, Jorge Juan-Chico, Manuel Jesús Bellido Díaz, Alejandro Millán Calderón, David Guerrero Martos, E. Ostúa, J. Viejo</text:p>
      <text:p text:style-name="Publicaciones">TÍTULO: <text:tab/>Logic-Level Fast Current Simulation for Digital CMOS Circuits</text:p>
      <text:p text:style-name="Publicaciones">REVISTA: <text:tab/>Lecture Notes in Computer Science (ISSN: 0302-9743)</text:p>
      <text:p text:style-name="Publicaciones">VOLUMEN/PÁGINAS/EDITORIAL/AÑO: Vol. 3728, pp.425-435, Sep. 2005 </text:p>
      <text:p text:style-name="Publicaciones">FACTOR DE IMPACTO: 0.513</text:p>
      <text:p text:style-name="Horizontal_20_Line"/>
      <text:p text:style-name="Publicaciones">AUTORES: <text:tab/>Alejandro Millán Calderón, Manuel Jesús Bellido Díaz, Jorge Juan-Chico, Paulino Ruiz de Clavijo, David Guerrero Martos, E. Ostúa, J. Viejo </text:p>
      <text:p text:style-name="Publicaciones">TÍTULO: <text:tab/>Application of Internode Model to Global Power Consumption Estimation in SCMOS Gates</text:p>
      <text:p text:style-name="Publicaciones">REVISTA: <text:tab/>Lecture Notes in Computer Science (ISSN: 0302-9743)</text:p>
      <text:p text:style-name="Publicaciones">VOLUMEN/PÁGINAS/EDITORIAL/AÑO: Vol. 3728, pp. 337-347, Sep. 2005</text:p>
      <text:p text:style-name="Publicaciones">FACTOR DE IMPACTO: 0.513</text:p>
      <text:p text:style-name="Horizontal_20_Line"/>
      <text:p text:style-name="Publicaciones">AUTORES: <text:tab/>David Guerrero Martos, Manuel J  Bellido, Jorge Juan, Alejandro Millan, Paulino Ruiz, Enrique Ostua and Julian Viejo</text:p>
      <text:p text:style-name="Publicaciones">TÍTULO: <text:tab/>Performance evaluation of skew-tolerant clocking schemes</text:p>
      <text:p text:style-name="Publicaciones">REVISTA: <text:tab/>International Journal of Electronics (ISSN: 0020-7217)</text:p>
      <text:p text:style-name="Publicaciones">VOLUMEN/PÁGINAS/EDITORIAL/AÑO: Aceptado para publicación.</text:p>
      <text:p text:style-name="P30"/>
      <text:h text:style-name="Heading_20_2" text:outline-level="2">Artículos Docentes</text:h>
      <text:p text:style-name="Horizontal_20_Line"/>
      <text:p text:style-name="Publicaciones">AUTORES:<text:tab/>Fortet, P., <text:s/>Bellido, M.J., Sivianes, F. y Medina, A.V</text:p>
      <text:p text:style-name="Publicaciones">TÍTULO:<text:tab/>Multimedia System for Instruction and Learning Electronics</text:p>
      <text:p text:style-name="Publicaciones">REVISTA/LIBRO: <text:s/><text:tab/>Lecture Notes in Computer Science (ISSN: 0302-9743)</text:p>
      <text:p text:style-name="Publicaciones">VOLUMEN/PÁGINAS/EDITORIAL/AÑO: Vol. 1108, pp.442-444, July. 1996 </text:p>
      <text:p text:style-name="Publicaciones">FACTOR DE IMPACTO: 0.872</text:p>
      <text:p text:style-name="Horizontal_20_Line"/>
      <text:p text:style-name="Publicaciones">AUTORES:<text:tab/>M. Parada, , M.J. Bellido, I.. Gómez, J. Juan-Chico, A. Barriga</text:p>
      <text:p text:style-name="Publicaciones">TÍTULO: <text:tab/>Aprendiendo a Diseñar Circuitos Integrados Digitales Mediante el uso del Ordenador</text:p>
      <text:p text:style-name="Publicaciones">REVISTA/LIBRO: <text:tab/>Revista de Enseñanza Universitaria (Universidad de Sevilla)</text:p>
      <text:p text:style-name="Publicaciones">VOLUMEN/PÁGINAS/EDITORIAL/AÑO: </text:p>
      <text:p text:style-name="Publicaciones"><text:tab/><text:tab/><text:tab/>Número extraordinario, pp. 527-533, Nov. 1999</text:p>
      <text:p text:style-name="Horizontal_20_Line"/>
      <text:p text:style-name="Publicaciones">AUTORES:<text:tab/>P. Fortet, M.J. Bellido, A. Yúfera, J. Juan Chico, P. Ruiz de Clavijo, F. Sivianes, J.I. Escudero y A.J. Molina</text:p>
      <text:p text:style-name="Publicaciones">TÍTULO: <text:tab/>Aprendizaje interdisciplinar de la electrónica y las comunicaciones</text:p>
      <text:p text:style-name="Publicaciones">REVISTA/LIBRO: <text:tab/>Revista de Enseñanza Universitaria. Universidad de Sevilla (ISSN: 1131-5245)</text:p>
      <text:p text:style-name="Publicaciones">VOLUMEN/PÁGINAS/EDITORIAL/AÑO: N. 2, pp. 19-31, Dic. 2003</text:p>
      <text:p text:style-name="Horizontal_20_Line"/>
      <text:p text:style-name="Publicaciones"/>
      <text:h text:style-name="Heading_20_1" text:outline-level="1">OTRAS PUBLICACIONES</text:h>
      <text:p text:style-name="Standard"/>
      <text:p text:style-name="Standard">NOTA: otras publicaciones científicas generadas a partir de contribuciones a congresos están indicadas en el apartado “12. Comunicaciones y ponencias presentadas a congresos”.</text:p>
      <text:p text:style-name="Horizontal_20_Line"/>
      <text:p text:style-name="Publicaciones">AUTORES:<text:tab/>Pedro Fortet y M.J. Bellido, </text:p>
      <text:p text:style-name="Publicaciones">TÍTULO:<text:tab/>Manual de prácticas de laboratorio de Electrónica</text:p>
      <text:p text:style-name="Publicaciones">TIPO DE PUBLICACIÓN: <text:s/><text:tab/>Publicado por el Departamento de Tecnología Electrónica. </text:p>
      <text:p text:style-name="Publicaciones">FECHA:<text:tab/>Septiembre 1993</text:p>
      <text:p text:style-name="Horizontal_20_Line"/>
      <text:p text:style-name="Publicaciones">AUTORES:<text:tab/>M.J. Bellido y Jorge Juan Chico</text:p>
      <text:p text:style-name="Publicaciones">TÍTULO:<text:tab/>Introducción al sistema operativo GNU/LINUX.</text:p>
      <text:p text:style-name="Publicaciones">TIPO DE PUBLICACIÓN: <text:s/><text:tab/>Publicado por el Departamento de Tecnología Electrónica.</text:p>
      <text:p text:style-name="Publicaciones">FECHA:<text:tab/>Junio 2001</text:p>
      <text:p text:style-name="Horizontal_20_Line"/>
      <text:p text:style-name="Publicaciones">AUTORES:<text:tab/>M.J. Bellido y Jorge Juan Chico</text:p>
      <text:p text:style-name="Publicaciones">TÍTULO:<text:tab/>Administración del sistema operativo GNU/LINUX.</text:p>
      <text:p text:style-name="Publicaciones">TIPO DE PUBLICACIÓN: <text:s/><text:tab/>Publicado por el Departamento de Tecnología Electrónica.</text:p>
      <text:p text:style-name="Publicaciones">FECHA:<text:tab/>Junio 2001</text:p>
      <text:p text:style-name="Horizontal_20_Line"/>
      <text:p text:style-name="Publicaciones"/>
      <text:h text:style-name="P31" text:outline-level="1">OTROS TRABAJOS DE INVESTIGACIÓN</text:h>
      <text:p text:style-name="Horizontal_20_Line"/>
      <text:p text:style-name="Publicaciones">AUTORES:<text:tab/>M.J. Bellido, </text:p>
      <text:p text:style-name="Publicaciones">TÍTULO:<text:tab/>Metaestabilidad en Biestables R-S CMOS</text:p>
      <text:p text:style-name="Publicaciones">TIPO DE PUBLICACIÓN: <text:s/><text:tab/>Memoria de la Tesina de Licenciatura</text:p>
      <text:p text:style-name="Publicaciones">FECHA:<text:tab/>Septiembre 1989</text:p>
      <text:p text:style-name="Horizontal_20_Line"/>
      <text:p text:style-name="Publicaciones">AUTORES:<text:tab/>M.J. Bellido</text:p>
      <text:p text:style-name="Publicaciones">TÍTULO:<text:tab/>Biestables CMOS VLSI bajo entradas asíncronas: Problemas y aplicaciones.</text:p>
      <text:p text:style-name="Publicaciones">TIPO DE PUBLICACIÓN: <text:s/><text:tab/>Memoria de la Tesis Doctoral.</text:p>
      <text:p text:style-name="Publicaciones">FECHA:<text:tab/>Marzo 1994</text:p>
      <text:p text:style-name="Horizontal_20_Line"/>
      <text:p text:style-name="Publicaciones">AUTORES:<text:tab/>Jorge Juan Chico</text:p>
      <text:p text:style-name="Publicaciones">TÍTULO:<text:tab/>Degradación del retraso de propagación en puertas lógicas CMOS VLSI.</text:p>
      <text:p text:style-name="Publicaciones">TIPO DE PUBLICACIÓN: <text:s/><text:tab/>Memoria de <text:s/>Tesis Doctoral. Director del Trabajo.</text:p>
      <text:p text:style-name="Publicaciones">FECHA:<text:tab/>Octubre 2000</text:p>
      <text:p text:style-name="Horizontal_20_Line"/>
      <text:p text:style-name="Publicaciones">AUTORES:<text:tab/>Paulino Ruiz de Clavijo</text:p>
      <text:p text:style-name="Publicaciones">TÍTULO:<text:tab/>HALOTIS: Simulador Lógico Temporal de Altas prestaciones.</text:p>
      <text:p text:style-name="Publicaciones">TIPO DE PUBLICACIÓN: <text:s/><text:tab/>Memoria del Trabajo de Investigación. Director del Trabajo.</text:p>
      <text:p text:style-name="Publicaciones">FECHA:<text:tab/>Mayo 2002</text:p>
      <text:p text:style-name="Horizontal_20_Line"/>
      <text:p text:style-name="Publicaciones">AUTORES:<text:tab/>M.J. Bellido et al.</text:p>
      <text:p text:style-name="Publicaciones">TÍTULO:<text:tab/>Operation of the ACE-APB interface digital controller.</text:p>
      <text:p text:style-name="Publicaciones">TIPO DE PUBLICACIÓN: <text:s/><text:tab/>Documento generado durante el desarrollo del Proyecto DICTAM (ver aprtado 11). Coordinador técnico del trabajo</text:p>
      <text:p text:style-name="Publicaciones">FECHA:<text:tab/>Octubre 2002.</text:p>
      <text:p text:style-name="Horizontal_20_Line"/>
      <text:p text:style-name="Publicaciones">AUTORES:<text:tab/>M.J. Bellido et al.</text:p>
      <text:p text:style-name="Publicaciones">TÍTULO:<text:tab/>SincrOFDM: Manual de implementación y operación.</text:p>
      <text:p text:style-name="Publicaciones">TIPO DE PUBLICACIÓN: <text:s/><text:tab/>Documento generado durante el desarrollo del Proyecto SincrODFM (ver aprtado 11). Coordinador técnico del trabajo</text:p>
      <text:p text:style-name="Publicaciones">FECHA:<text:tab/>Junio 2003.</text:p>
      <text:p text:style-name="Horizontal_20_Line"/>
      <text:p text:style-name="Publicaciones">AUTORES:<text:tab/>David Guerrero Martos</text:p>
      <text:p text:style-name="Publicaciones">TÍTULO:<text:tab/>Esquemas de temporización tolerantes al desplazamiento de reloj.</text:p>
      <text:p text:style-name="Publicaciones">TIPO DE PUBLICACIÓN: <text:s/><text:tab/>Memoria del Trabajo de Investigación. Director del Trabajo.</text:p>
      <text:p text:style-name="Publicaciones">FECHA:<text:tab/>Junio 2004</text:p>
      <text:p text:style-name="Horizontal_20_Line"/>
      <text:p text:style-name="Publicaciones">AUTORES:<text:tab/>Enrique Ostúa Arangüena</text:p>
      <text:p text:style-name="Publicaciones">TÍTULO:<text:tab/>Metodología de Diseño de Aplicaciones SOC basadas en el microprocesador LEON</text:p>
      <text:p text:style-name="Publicaciones">TIPO DE PUBLICACIÓN: <text:s/><text:tab/>Memoria del Trabajo de Investigación. Director del Trabajo.</text:p>
      <text:p text:style-name="Publicaciones">FECHA:<text:tab/>Junio 2005</text:p>
      <text:p text:style-name="Horizontal_20_Line"/>
      <text:p text:style-name="Publicaciones"/>
      <text:h text:style-name="Heading_20_1" text:outline-level="1">PROYECTOS DE INVESTIGACIÓN SUBVENCIONADOS</text:h>
      <text:h text:style-name="Heading_20_2" text:outline-level="2">Dirección de Proyectos</text:h>
      <text:p text:style-name="Horizontal_20_Line"/>
      <text:p text:style-name="Publicaciones">TÍTULO DEL PROYECTO: VERDI: VERificación y DIseño de circuitos integrados digitales CMOS VLSI de bajo ruido de conmutación para aplicaciones de señal mixta</text:p>
      <text:p text:style-name="Publicaciones"/>
      <text:p text:style-name="Publicaciones">ENTIDAD FINANCIADORA: M.C.Y.T. (Nº TIC2001-2283)</text:p>
      <text:p text:style-name="Publicaciones">ENTIDADES PARTICIPANTES: Centro Nacional de Microelectrónica (CNM)</text:p>
      <text:p text:style-name="Publicaciones">DURACIÓN, <text:s/>DESDE: Dic. 2001, HASTA: Dic. 2004</text:p>
      <text:p text:style-name="Publicaciones">INVESTIGADOR PRINCIPAL: Dr. Manuel J. Bellido Díaz</text:p>
      <text:p text:style-name="Publicaciones">NÚMERO DE INVESTIGADORES PARTICIPANTES: 9</text:p>
      <text:p text:style-name="Publicaciones">IMPORTE TOTAL DEL PROYECTO: 57643,07 EUR</text:p>
      <text:p text:style-name="Publicaciones">TIPO DE PARTICIPACIÓN DEL SOLICITANTE: <text:span text:style-name="T3">Investigador Principal</text:span></text:p>
      <text:p text:style-name="Publicaciones">RESULTADOS MÁS RELEVANTES: Se alcanzaron los objetivos del proyecto.</text:p>
      <text:p text:style-name="Horizontal_20_Line"/>
      <text:p text:style-name="Publicaciones">TÍTULO DEL PROYECTO: Síntesis y Verificación de Circuitos Integrados Digitales CMOS de alto rendimiento</text:p>
      <text:p text:style-name="Publicaciones"/>
      <text:p text:style-name="Publicaciones">ENTIDAD FINANCIADORA: M.E.C.D. Dirección General de Universidades. <text:line-break/>PHB2002-0018-PC</text:p>
      <text:p text:style-name="Publicaciones">ENTIDADES PARTICIPANTES: Departamento de Tecnología Electrónica (Universidad de Sevilla), Instituto de Microelectrónica de Sevilla (CNM-CSIC), Instituto de Informatica-UFRGS (Brasil)</text:p>
      <text:p text:style-name="Publicaciones">DURACIÓN, <text:s/>DESDE: Oct. 2002, HASTA: Dic. 2004</text:p>
      <text:p text:style-name="Publicaciones">INVESTIGADOR PRINCIPAL: Dr. Manuel Jesús Bellido Díaz</text:p>
      <text:p text:style-name="Publicaciones">NÚMERO DE INVESTIGADORES PARTICIPANTES: 8</text:p>
      <text:p text:style-name="Publicaciones">IMPORTE TOTAL DEL PROYECTO: 27.273 EUR</text:p>
      <text:p text:style-name="Publicaciones">TIPO DE PARTICIPACIÓN DEL SOLICITANTE:<text:span text:style-name="T3">Investigador Principal</text:span></text:p>
      <text:p text:style-name="Publicaciones">RESULTADOS MÁS RELEVANTES: Se alcanzaron los objetivos del proyecto.</text:p>
      <text:p text:style-name="Horizontal_20_Line"/>
      <text:p text:style-name="Publicaciones">TÍTULO DEL PROYECTO: Sincronizador en frecuencia para sistemas OFDM de banda ancha en aplicaciones Networking sobre redes residenciales de energía eléctrica (SincrOFDM) </text:p>
      <text:p text:style-name="Publicaciones"/>
      <text:p text:style-name="Publicaciones">EMPRESA O ADMINISTRACIÓN FINANCIADORA: Marco PROFIT-M.C.Y.T.</text:p>
      <text:p text:style-name="Publicaciones">ENTIDADES PARTICIPANTES: Instituto de Microelectrónica de Sevilla (CNM-CSIC), S.A. de Instalaciones de Control (SAINCO) </text:p>
      <text:p text:style-name="Publicaciones">DURACIÓN, <text:s/>DESDE: Dic. 2002, HASTA: Dic. 2003</text:p>
      <text:p text:style-name="Publicaciones">INVESTIGADOR RESPONSABLE: Dr. Manuel Valencia Barrero y Manuel J. Bellido Díaz</text:p>
      <text:p text:style-name="Publicaciones">NÚMERO DE INVESTIGADORES PARTICIPANTES: 10</text:p>
      <text:p text:style-name="Publicaciones">IMPORTE TOTAL DEL PROYECTO: 14.500,00 EUR</text:p>
      <text:p text:style-name="Publicaciones">TIPO DE PARTICIPACIÓN DEL SOLICITANTE: <text:span text:style-name="T3">Investigador Principal</text:span></text:p>
      <text:p text:style-name="Publicaciones">RESULTADOS MÁS RELEVANTES: Se alcanzaron los objetivos del proyecto.</text:p>
      <text:p text:style-name="Horizontal_20_Line"/>
      <text:p text:style-name="Publicaciones">TÍTULO DEL PROYECTO: META: Modelado, Estimación y Tecnicas de Analisis de alta precision a nivel lógico del consumo de potencia e intensidad en circuitos y sistemas digitales CMOS VLSI</text:p>
      <text:p text:style-name="Publicaciones"/>
      <text:p text:style-name="Publicaciones">ENTIDAD FINANCIADORA: M.E.C. (Nº TEC2004-00840/MIC)</text:p>
      <text:p text:style-name="Publicaciones">ENTIDADES PARTICIPANTES: Instituto de Microelectrónica de Sevilla-CNM</text:p>
      <text:p text:style-name="Publicaciones">DURACIÓN, <text:s/>DESDE: Dic. 2004, HASTA: Dic. 2007</text:p>
      <text:p text:style-name="Publicaciones">INVESTIGADOR PRINCIPAL: Dr. Manuel J. Bellido Díaz</text:p>
      <text:p text:style-name="Publicaciones">NÚMERO DE INVESTIGADORES PARTICIPANTES: 9</text:p>
      <text:p text:style-name="Publicaciones">IMPORTE TOTAL DEL PROYECTO: 164.000,00 EUR</text:p>
      <text:p text:style-name="Publicaciones">TIPO DE PARTICIPACIÓN DEL SOLICITANTE: <text:span text:style-name="T3">Investigador Principal</text:span></text:p>
      <text:p text:style-name="Publicaciones">RESULTADOS MÁS RELEVANTES: Aun en ejecución.</text:p>
      <text:p text:style-name="Horizontal_20_Line"/>
      <text:p text:style-name="Publicaciones"/>
      <text:p text:style-name="Publicaciones">TÍTULO DEL PROYECTO: OpenRTU: Plataforma Embebida Abierta en Tiempo Real para Unidades Terminales Remotas en Sistemas de Control</text:p>
      <text:p text:style-name="Publicaciones"/>
      <text:p text:style-name="Publicaciones">ENTIDAD FINANCIADORA: Ministerio de Industria, Turismo y Comercio-Programa Nacional de Tecnología Electrónica y de Comunicaciones</text:p>
      <text:p text:style-name="Publicaciones">ENTIDADES PARTICIPANTES: Telvent S.A., Instituto de Microelectrónica de Sevilla-CNM, Empresa OS3, Fundación ESI</text:p>
      <text:p text:style-name="Publicaciones">DURACIÓN, <text:s/>DESDE: Oct. 2004, HASTA: Dic. 2005</text:p>
      <text:p text:style-name="Publicaciones">INVESTIGADOR PRINCIPAL: Dr. Manuel Valencia Barrero,<text:span text:style-name="T3"> </text:span><text:span text:style-name="T12">Dr Manuel J. Bellido Díaz</text:span></text:p>
      <text:p text:style-name="Publicaciones">NÚMERO DE INVESTIGADORES PARTICIPANTES: 20</text:p>
      <text:p text:style-name="Publicaciones">IMPORTE TOTAL DEL PROYECTO: 87000,00 EUR</text:p>
      <text:p text:style-name="Publicaciones">TIPO DE PARTICIPACIÓN DEL SOLICITANTE: <text:span text:style-name="T3">Investigador responsable</text:span></text:p>
      <text:p text:style-name="Publicaciones">RESULTADOS MÁS RELEVANTES: Desarrollo de un sistema integrado para operar como Unidad Terminal Remota.</text:p>
      <text:p text:style-name="Horizontal_20_Line"/>
      <text:p text:style-name="Proy_5f_pendientes">Título del proyecto: Sistemas Empotrados Abiertos de Unidades Terminales para Sistemas de Control Industrial</text:p>
      <text:list text:style-name="WW8Num309">
        <text:list-item>
          <text:p text:style-name="P32"/>
        </text:list-item>
      </text:list>
      <text:p text:style-name="Standard">Entidad financiadora:<text:tab/>Proyectos de Excelencia de la Junta de Andalucía</text:p>
      <text:p text:style-name="Standard">Entidades participantes: IMSE</text:p>
      <text:p text:style-name="Standard"/>
      <text:p text:style-name="Standard">Duración:<text:tab/> desde 2005<text:tab/> hasta: 2008</text:p>
      <text:p text:style-name="Standard">Investigador principal:<text:tab/>Manuel Jesús Bellido Díaz</text:p>
      <text:p text:style-name="Standard">Precio solicitado:<text:tab/>249.991,32euros</text:p>
      <text:p text:style-name="Publicaciones">TIPO DE PARTICIPACIÓN DEL SOLICITANTE: <text:span text:style-name="T3">Investigador responsable</text:span></text:p>
      <text:h text:style-name="P33" text:outline-level="2">Participación en Proyectos</text:h>
      <text:p text:style-name="Horizontal_20_Line"/>
      <text:p text:style-name="Publicaciones">TÍTULO DEL PROYECTO: Diseño de Circuitos Integrados Analógico-Digitales para aplicaciones a ‘Medida’</text:p>
      <text:p text:style-name="Publicaciones"/>
      <text:p text:style-name="Publicaciones">ENTIDAD FINANCIADORA: C.I.C.Y.T. (Nº ME-87-0004) </text:p>
      <text:p text:style-name="Publicaciones">ENTIDADES PARTICIPANTES: Centro Nacional de Microelectrónica (CNM)</text:p>
      <text:p text:style-name="Publicaciones">DURACIÓN, <text:s/>DESDE: 1988, HASTA: 1991</text:p>
      <text:p text:style-name="Publicaciones">INVESTIGADOR PRINCIPAL: Dr. José Luis Huertas Díaz<text:tab/><text:tab/></text:p>
      <text:p text:style-name="Publicaciones">NÚMERO DE INVESTIGADORES PARTICIPANTES: 12</text:p>
      <text:p text:style-name="Publicaciones">IMPORTE TOTAL DEL PROYECTO: <text:tab/>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ADCIS: Analog-Digital CMOS Integrated Circuits</text:p>
      <text:p text:style-name="Publicaciones"/>
      <text:p text:style-name="Publicaciones">ENTIDAD FINANCIADORA: ESPRIT -CEE (Nº 2193) </text:p>
      <text:p text:style-name="Publicaciones">ENTIDADES PARTICIPANTES: Centro Nacional de Microelectrónica (CNM) / Matra-MHS / MIETEC / Instituto Superior Técnico de Lisboa / National Microelectronics Research Centre (Irlan­da) / Centre National D’Etudes des Telecom (Francia) / ANACAD</text:p>
      <text:p text:style-name="Publicaciones">DURACIÓN, <text:s/>DESDE: 1989, HASTA: 1991</text:p>
      <text:p text:style-name="Publicaciones">INVESTIGADOR PRINCIPAL: Dr. José Luis Huertas Díaz<text:tab/><text:tab/></text:p>
      <text:p text:style-name="Publicaciones">NÚMERO DE INVESTIGADORES PARTICIPANTES: 12</text:p>
      <text:p text:style-name="Publicaciones">IMPORTE TOTAL DEL PROYECTO: <text:tab/>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AD2000: Advanced CMOS Analogue - Digital - Analogue Converters</text:p>
      <text:p text:style-name="Publicaciones"/>
      <text:p text:style-name="Publicaciones">ENTIDAD FINANCIADORA: ESPRIT - CEE (Nº 5056) </text:p>
      <text:p text:style-name="Publicaciones">ENTIDADES PARTICIPANTES: Centro Nacional de Microelectrónica (CNM) / Instituto Superior Técnico de Lis­boa / ITALTEL / Universidad de Pavia / Austria Mikro Systeme Int.</text:p>
      <text:p text:style-name="Publicaciones">DURACIÓN, <text:s/>DESDE: 1990, HASTA: 1992.</text:p>
      <text:p text:style-name="Publicaciones">INVESTIGADOR PRINCIPAL: Dr. José Luis Huertas Díaz<text:tab/><text:tab/></text:p>
      <text:p text:style-name="Publicaciones">NÚMERO DE INVESTIGADORES PARTICIPANTES: 12</text:p>
      <text:p text:style-name="Publicaciones">IMPORTE TOTAL DEL PROYECTO: 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Taller de Diseño Universitario (TDU)</text:p>
      <text:p text:style-name="Publicaciones"/>
      <text:p text:style-name="Publicaciones">ENTIDAD FINANCIADORA: C.I.C.Y.T. <text:s/></text:p>
      <text:p text:style-name="Publicaciones">ENTIDADES PARTICIPANTES: Centro Nacional de Microelectrónica (CNM)</text:p>
      <text:p text:style-name="Publicaciones">DURACIÓN, <text:s/>DESDE: 1989, HASTA: 1991</text:p>
      <text:p text:style-name="Publicaciones">INVESTIGADOR PRINCIPAL: Dr. José Luis huertas Díaz<text:tab/><text:tab/></text:p>
      <text:p text:style-name="Publicaciones">NÚMERO DE INVESTIGADORES PARTICIPANTES: 12</text:p>
      <text:p text:style-name="Publicaciones">IMPORTE TOTAL DEL PROYECTO: 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MEDCHIP II: Catch-up Action for the Development of VLSI Design<text:line-break/>Training Capabilities in Portugal, Spain, Southern Italy and Greece</text:p>
      <text:p text:style-name="Publicaciones"/>
      <text:p text:style-name="Publicaciones">ENTIDAD FINANCIADORA: ESPRIT - CEE (Nº 8010) </text:p>
      <text:p text:style-name="Publicaciones">ENTIDADES PARTICIPANTES: Centro Nacional de Microelectrónica (CNM) / Instituto Superior Técnico de Lis­boa / Universidad de Pavía / Universidad de Patras</text:p>
      <text:p text:style-name="Publicaciones">DURACIÓN, <text:s/>DESDE: 1992, HASTA: 1995</text:p>
      <text:p text:style-name="Publicaciones">INVESTIGADOR PRINCIPAL: Dr. José Luis Huertas Díaz<text:tab/><text:tab/></text:p>
      <text:p text:style-name="Publicaciones">NÚMERO DE INVESTIGADORES PARTICIPANTES: 7</text:p>
      <text:p text:style-name="Publicaciones">IMPORTE TOTAL DEL PROYECTO: 22.400.00 Ptas.<text:tab/>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Técnicas de Diseño e Implementación de Circuitos Autotemporizados</text:p>
      <text:p text:style-name="Publicaciones"/>
      <text:p text:style-name="Publicaciones">ENTIDAD FINANCIADORA: C.I.C.Y.T. (Nº TIC95-0094) </text:p>
      <text:p text:style-name="Publicaciones">ENTIDADES PARTICIPANTES: Centro Nacional de Microelectrónica (CNM)</text:p>
      <text:p text:style-name="Publicaciones">DURACIÓN, <text:s/>DESDE: 1995, HASTA: 1998</text:p>
      <text:p text:style-name="Publicaciones">INVESTIGADOR PRINCIPAL: Dr. José María Quintana Toledo<text:tab/><text:tab/></text:p>
      <text:p text:style-name="Publicaciones">NÚMERO DE INVESTIGADORES PARTICIPANTES: 10</text:p>
      <text:p text:style-name="Publicaciones">IMPORTE TOTAL DEL PROYECTO: 14.080.000 Ptas.<text:tab/>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Temporización en Circuitos Digitales Integrados Digitales CMOS</text:p>
      <text:p text:style-name="Publicaciones"/>
      <text:p text:style-name="Publicaciones">ENTIDAD FINANCIADORA: C.I.C.Y.T. (Nº TXT96-2284)</text:p>
      <text:p text:style-name="Publicaciones">ENTIDADES PARTICIPANTES: Centro Nacional de Microelectrónica (CNM)</text:p>
      <text:p text:style-name="Publicaciones">DURACIÓN, <text:s/>DESDE: 1996, HASTA: 1997</text:p>
      <text:p text:style-name="Publicaciones">AUTOR RESPONSABLE: Dr. Manuel Valencia Barrero</text:p>
      <text:p text:style-name="Publicaciones">NÚMERO DE INVESTIGADORES PARTICIPANTES: 5</text:p>
      <text:p text:style-name="Publicaciones">IMPORTE TOTAL DEL PROYECTO: 386.000pts</text:p>
      <text:p text:style-name="Publicaciones">TIPO DE PARTICIPACIÓN DEL SOLICITANTE: Coautor</text:p>
      <text:p text:style-name="Publicaciones">RESULTADOS MÁS RELEVANTES: Se alcanzaron los objetivos del proyecto.</text:p>
      <text:p text:style-name="Horizontal_20_Line"/>
      <text:p text:style-name="Publicaciones">TÍTULO DEL PROYECTO: Síntesis de Circuitos Difusos Analógico-Digitales para Aplicaciones Específicas</text:p>
      <text:p text:style-name="Publicaciones"/>
      <text:p text:style-name="Publicaciones">ENTIDAD FINANCIADORA: C.I.C.Y.T. (Nº TIC98-0869)</text:p>
      <text:p text:style-name="Publicaciones">ENTIDADES PARTICIPANTES: Centro Nacional de Microelectrónica (CNM)</text:p>
      <text:p text:style-name="Publicaciones">DURACIÓN, DESDE: 1998, HASTA: 2001</text:p>
      <text:p text:style-name="Publicaciones">INVESTIGADOR PRINCIPAL: Dr. Santiago Sánchez Solano</text:p>
      <text:p text:style-name="Publicaciones">NÚMERO DE INVESTIGADORES PARTICIPANTES: 10</text:p>
      <text:p text:style-name="Publicaciones">IMPORTE TOTAL DEL PROYECTO: 13.225.000pts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MODEL: Modelado de la operación dinámica de componentes lógicos CMOS en tecnologías submicrónicas para análisis de altas prestaciones</text:p>
      <text:p text:style-name="Publicaciones"/>
      <text:p text:style-name="Publicaciones">ENTIDAD FINANCIADORA: M.C.Y.T. (Nº TIC2000-1350)</text:p>
      <text:p text:style-name="Publicaciones">ENTIDADES PARTICIPANTES: Centro Nacional de Microelectrónica (CNM)</text:p>
      <text:p text:style-name="Publicaciones">DURACIÓN, <text:s/>DESDE: 2000, HASTA: 2003</text:p>
      <text:p text:style-name="Publicaciones">INVESTIGADOR PRINCIPAL: Dr. Manuel Valencia Barrero</text:p>
      <text:p text:style-name="Publicaciones">NÚMERO DE INVESTIGADORES PARTICIPANTES: 9</text:p>
      <text:p text:style-name="Publicaciones">IMPORTE TOTAL DEL PROYECTO: 13.160.000pts</text:p>
      <text:p text:style-name="Publicaciones">TIPO DE PARTICIPACIÓN DEL SOLICITANTE: Investigador</text:p>
      <text:p text:style-name="Publicaciones">RESULTADOS MÁS RELEVANTES: Se alcanzaron los objetivos del proyecto.</text:p>
      <text:p text:style-name="Horizontal_20_Line"/>
      <text:p text:style-name="Publicaciones">TÍTULO DEL PROYECTO: DICTAM: ''Dynamic Image Computing Using Tera-Speed Analog Visual Microprocessors''.</text:p>
      <text:p text:style-name="Publicaciones"/>
      <text:p text:style-name="Publicaciones">ENTIDAD FINANCIADORA: Comunidad Europea (IST 1999-19007)</text:p>
      <text:p text:style-name="Publicaciones">ENTIDADES PARTICIPANTES: Instituto de Microelectrónica de Sevilla (CNM-CSIC),</text:p>
      <text:p text:style-name="Publicaciones">DURACIÓN, <text:s/>DESDE: Ene. 2000, HASTA: Ene. 2003</text:p>
      <text:p text:style-name="Publicaciones">INVESTIGADOR PRINCIPAL:<text:tab/>Dr. Ángel Rodríguez Vázquez</text:p>
      <text:p text:style-name="Publicaciones">NÚMERO DE INVESTIGADORES PARTICIPANTES:<text:tab/>12</text:p>
      <text:p text:style-name="Publicaciones">IMPORTE TOTAL DEL PROYECTO: 231.147,00 EUR</text:p>
      <text:p text:style-name="Publicaciones">TIPO DE PARTICIPACIÓN DEL SOLICITANTE: Diseñador</text:p>
      <text:p text:style-name="P34">RESULTADOS MÁS RELEVANTES: Se alcanzaron los objetivos del proyecto.</text:p>
      <text:p text:style-name="Horizontal_20_Line"/>
      <text:p text:style-name="Proy_5f_pendientes">Título del proyecto: Diseño de sistemas digitales micro-nanoelectrónicos de altas prestaciones</text:p>
      <text:list text:style-name="WW8Num309" text:continue-numbering="true">
        <text:list-item>
          <text:p text:style-name="P35"/>
        </text:list-item>
      </text:list>
      <text:p text:style-name="Standard">Entidad financiadora:<text:tab/>Proyectos de Excelencia de la Junta de Andalucía</text:p>
      <text:p text:style-name="Standard">Entidades participantes: IMSE</text:p>
      <text:p text:style-name="Standard"/>
      <text:p text:style-name="Standard">Duración:<text:tab/> desde 2005<text:tab/> hasta: 2008</text:p>
      <text:p text:style-name="Standard">Investigador principal:<text:tab/>Ángel Barriga Barros</text:p>
      <text:p text:style-name="Standard">Precio solicitado:<text:tab/>249.991,32euros</text:p>
      <text:p text:style-name="Publicaciones">TIPO DE PARTICIPACIÓN DEL SOLICITANTE: <text:span text:style-name="T12">Investigador</text:span></text:p>
      <text:p text:style-name="P36"/>
      <text:h text:style-name="Heading_20_1" text:outline-level="1">COMUNICACIONES Y PONENCIAS PRESENTADAS A CONGRESOS</text:h>
      <text:p text:style-name="Descripcion_20_encabezado">(indicando título, lugar, fecha, entidad organizadora y carácter nacional o internacional)</text:p>
      <text:h text:style-name="Heading_20_2" text:outline-level="2">Congresos de Investigación</text:h>
      <text:p text:style-name="Publicaciones">AUTORES:<text:tab/>Bellido, M., Valencia, M, Huertas, J.L.</text:p>
      <text:p text:style-name="Publicaciones">TÍTULO: <text:tab/> Representación de Conducta Anómala en Biestables R-S CMOS</text:p>
      <text:p text:style-name="Publicaciones">TIPO DE PARTICIPACIÓN: Coautor y orador</text:p>
      <text:p text:style-name="Publicaciones">CONGRESO: <text:tab/>V Jornadas de Diseño de Circuitos Integrados , <text:s/><text:tab/><text:tab/><text:tab/></text:p>
      <text:p text:style-name="Publicaciones">PUBLICACIÓN: Actas <text:s/>V Jornadas de Diseño de Circuitos Integrados <text:line-break/>(ISBN: 84-7405-472-9) Pp. 189-197</text:p>
      <text:p text:style-name="Publicaciones">LUGAR DE CELBRACIÓN: La Rabida, España<text:tab/><text:tab/><text:tab/>FECHA: Nov. 1989</text:p>
      <text:p text:style-name="Horizontal_20_Line"/>
      <text:p text:style-name="Publicaciones">AUTORES:<text:tab/>M.J. Bellido, A.J. Acosta, M. Valencia y J.L. Huertas</text:p>
      <text:p text:style-name="Publicaciones">TÍTULO: <text:s/>Diseño de un Generador Aleatorio de Bit</text:p>
      <text:p text:style-name="Publicaciones">TIPO DE PARTICIPACIÓN: Coautor y orador</text:p>
      <text:p text:style-name="Publicaciones">CONGRESO: Actas del VI Congreso de Diseño de Circuitos Integrados, </text:p>
      <text:p text:style-name="Publicaciones">PUBLICACIÓN: Actas <text:s/>VI Congreso de Diseño de Circuitos Integrados <text:line-break/>(ISBN: 84-87412-61-0). Pp. 101-106</text:p>
      <text:p text:style-name="Publicaciones">LUGAR DE CELBRACIÓN: Santander, España<text:tab/><text:tab/><text:tab/>FECHA: Nov. 1991</text:p>
      <text:p text:style-name="Horizontal_20_Line"/>
      <text:p text:style-name="Publicaciones">AUTORES:<text:tab/>M.J. Bellido, A.J. Acosta, M. Valencia, A. Barriga and J.L. Huertas</text:p>
      <text:p text:style-name="Publicaciones">TÍTULO: <text:s/>A Simple Binary Random Number Generator: New Approaches for CMOS VLSI</text:p>
      <text:p text:style-name="Publicaciones">TIPO DE PARTICIPACIÓN: Coautor </text:p>
      <text:p text:style-name="Publicaciones">CONGRESO: <text:s/><text:tab/>Midwest Symposium on Circuits and Systems, <text:s/>(ISBN: 0-7803-0511-6)</text:p>
      <text:p text:style-name="Publicaciones">PUBLICACIÓN: Proceedings <text:s/>Midwest Symposium on Circuits and Systems, <text:s/><text:line-break/>(MIDWEST'92)(ISBN: 0-7803-0511-6)Pp. 127-129</text:p>
      <text:p text:style-name="Publicaciones">LUGAR DE CELBRACIÓN: Washington, USA<text:tab/><text:tab/><text:tab/>FECHA: Aug. 1992</text:p>
      <text:p text:style-name="Horizontal_20_Line"/>
      <text:p text:style-name="Publicaciones">AUTORES:<text:tab/> M.J. Bellido, M. Valencia, A.J. Acosta, y A. Barriga..<text:tab/><text:tab/></text:p>
      <text:p text:style-name="Publicaciones">TÍTULO: <text:s/>Determinación del Coeficiente de Resolución en Biestables RS CMOS</text:p>
      <text:p text:style-name="Publicaciones">TIPO DE PARTICIPACIÓN: Coautor y orador</text:p>
      <text:p text:style-name="Publicaciones">CONGRESO: VII Congreso de Diseño de Circuitos Integrados.<text:tab/><text:tab/><text:tab/><text:tab/></text:p>
      <text:p text:style-name="Publicaciones">PUBLICACIÓN: Actas <text:s/>VII Congreso de Diseño de Circuitos Integrados </text:p>
      <text:p text:style-name="Publicaciones">LUGAR DE CELBRACIÓN: Toledo, España<text:tab/><text:tab/><text:tab/><text:tab/>FECHA: Nov. 1992</text:p>
      <text:p text:style-name="Horizontal_20_Line"/>
      <text:p text:style-name="Publicaciones">AUTORES:<text:tab/>M.J. Bellido, M. Valencia, A.J. Acosta, A. Barriga, J.L. Huertas and R. Domínguez Castro</text:p>
      <text:p text:style-name="Publicaciones">TÍTULO: <text:s/>A New Faster Method for Calculating the Resolution Coefficient of CMOS Latches: Design of an Optimum Latch.</text:p>
      <text:p text:style-name="Publicaciones">TIPO DE PARTICIPACIÓN: Coautor </text:p>
      <text:p text:style-name="Publicaciones">CONGRESO: <text:s/><text:tab/>International <text:s/>Symposium on Circuits and Systems, <text:s/></text:p>
      <text:p text:style-name="Publicaciones">PUBLICACIÓN: Proceedings International <text:s/>Symposium on Circuits and Systems, <text:line-break/>(ISCAS'93)( ISBN: 0-7803-1281-3) <text:s/>Pp. 2019-2022</text:p>
      <text:p text:style-name="Publicaciones">LUGAR DE CELBRACIÓN: Chicago, USA<text:tab/><text:tab/><text:tab/><text:tab/>FECHA: May. 1993</text:p>
      <text:p text:style-name="Horizontal_20_Line"/>
      <text:p text:style-name="Publicaciones">AUTORES:<text:tab/>A.J. Acosta, M.J. Bellido, M. Valencia, <text:s/>A. Barriga, and J.L. Huertas </text:p>
      <text:p text:style-name="Publicaciones">TÍTULO: <text:s/>Fully Digital Redundant Random Number Generator in CMOS Technology</text:p>
      <text:p text:style-name="Publicaciones">TIPO DE PARTICIPACIÓN: Coautor</text:p>
      <text:p text:style-name="Publicaciones">CONGRESO: <text:s/><text:tab/>European Solid State Circuits Conference, <text:s text:c="2"/><text:tab/></text:p>
      <text:p text:style-name="Publicaciones">PUBLICACIÓN: Proceedings European Solid State Circuits Conference, <text:s text:c="2"/><text:line-break/>(ESSCIRC'93)(ISBN: 2-86335-134-X) <text:s/>Pp. 198-201</text:p>
      <text:p text:style-name="Publicaciones">LUGAR DE CELBRACIÓN: Hamburg, Germany<text:tab/><text:tab/><text:tab/>FECHA: Sep. 1993</text:p>
      <text:p text:style-name="Horizontal_20_Line"/>
      <text:p text:style-name="Publicaciones">AUTORES:<text:tab/>A.J. Acosta, A. Barriga, M. Valencia, <text:s/>M.J. Bellido and J.L. Huertas</text:p>
      <text:p text:style-name="Publicaciones">TÍTULO: <text:s/>Modelling of Real Bistables in VHDL</text:p>
      <text:p text:style-name="Publicaciones">TIPO DE PARTICIPACIÓN: Coautor </text:p>
      <text:p text:style-name="Publicaciones">CONGRESO: <text:s/><text:tab/>EURO-DAC with EURO-VHDL’93, <text:tab/><text:tab/></text:p>
      <text:p text:style-name="Publicaciones">PUBLICACIÓN: Proceedings EURO-DAC with EURO-VHDL’93, <text:s/><text:line-break/>(ISBN: 0-8186-4350-1) <text:s/>Pp. 460-465</text:p>
      <text:p text:style-name="Publicaciones">LUGAR DE CELBRACIÓN: Hamburg, Germany<text:tab/><text:tab/><text:tab/>FECHA: Sep. 1993</text:p>
      <text:p text:style-name="Horizontal_20_Line"/>
      <text:p text:style-name="Publicaciones">AUTORES:<text:tab/>M.J. Bellido, A.J. Acosta, R. Núñez, A. Barriga y M. Valencia</text:p>
      <text:p text:style-name="Publicaciones">TÍTULO: <text:s/>Un Nuevo Modelo de Retraso para Puertas Lógicas CMOS</text:p>
      <text:p text:style-name="Publicaciones">TIPO DE PARTICIPACIÓN: Coautor y orador</text:p>
      <text:p text:style-name="Publicaciones">CONGRESO: <text:s/><text:tab/>VIII Congreso de Diseño de Circuitos Integrados <text:tab/><text:tab/><text:tab/></text:p>
      <text:p text:style-name="Publicaciones">PUBLICACIÓN: Actas VIII Congreso de Diseño de Circuitos Integrados <text:s/>Pp. 42-47</text:p>
      <text:p text:style-name="Publicaciones">LUGAR DE CELBRACIÓN: Malaga, España<text:tab/><text:tab/><text:tab/><text:tab/>FECHA: Nov. 1993</text:p>
      <text:p text:style-name="Horizontal_20_Line"/>
      <text:p text:style-name="Publicaciones">AUTORES:<text:tab/>A.J. Acosta, M.J. Bellido, A. Barriga y M. Valencia</text:p>
      <text:p text:style-name="Publicaciones">TÍTULO: <text:s/>Arquitectura para el Diseño de Circuitos Autotemporizados Bidimensionales. Realización de Multi­plicadores</text:p>
      <text:p text:style-name="Publicaciones">TIPO DE PARTICIPACIÓN: Coautor y participante</text:p>
      <text:p text:style-name="Publicaciones">CONGRESO: <text:s/><text:tab/>VIII Congreso de Diseño de Circuitos Integrados <text:s/><text:tab/><text:tab/><text:tab/></text:p>
      <text:p text:style-name="Publicaciones">PUBLICACIÓN: Actas VIII Congreso de Diseño de Circuitos Integrados <text:s/>Pp. 179-184</text:p>
      <text:p text:style-name="Publicaciones">LUGAR DE CELBRACIÓN: Malaga, España<text:tab/><text:tab/><text:tab/><text:tab/>FECHA: Nov. 1993</text:p>
      <text:p text:style-name="Horizontal_20_Line"/>
      <text:p text:style-name="Publicaciones">AUTORES:<text:tab/>A.J. Acosta, M. Valencia, <text:s/>A. Barriga, M.J. Bellido and J.L. Huertas </text:p>
      <text:p text:style-name="Publicaciones">TÍTULO: <text:s/>SODS: A New CMOS Differential-type Structure.</text:p>
      <text:p text:style-name="Publicaciones">TIPO DE PARTICIPACIÓN: Coautor </text:p>
      <text:p text:style-name="Publicaciones">CONGRESO: <text:s/><text:tab/>European Solid State Circuits Conference, <text:s/></text:p>
      <text:p text:style-name="Publicaciones">PUBLICACIÓN: Proceedings European Solid State Circuits Conference, <text:line-break/>(ISBN: 2-86332-160-9) Pp. 148-151</text:p>
      <text:p text:style-name="Publicaciones">LUGAR DE CELEBRACIÓN: Ulm, Germany<text:tab/><text:tab/><text:tab/><text:tab/>FECHA:Sep. 1994</text:p>
      <text:p text:style-name="Horizontal_20_Line"/>
      <text:p text:style-name="Publicaciones">AUTORES:<text:tab/>A.J. Acosta, M.J. Bellido, A. Barriga y M. Valencia</text:p>
      <text:p text:style-name="Publicaciones">TÍTULO: <text:s/>Implementación de FIFOs mediante Arquitecturas Lineales Autotemporizadas VLSI.</text:p>
      <text:p text:style-name="Publicaciones">TIPO DE PARTICIPACIÓN: Coautor y orador</text:p>
      <text:p text:style-name="Publicaciones">CONGRESO: <text:s/><text:tab/>IX Congreso de Diseño de Circuitos Integrados </text:p>
      <text:p text:style-name="Publicaciones">PUBLICACIÓN: Actas <text:s/>IX Congreso de Diseño de Circuitos Integrados, <text:line-break/>(DCIS'94). Pp. 517-522<text:tab/></text:p>
      <text:p text:style-name="Publicaciones">LUGAR DE CELEBRACIÓN: Maspalomas, España.<text:tab/><text:tab/><text:tab/>FECHA:Nov. 1994</text:p>
      <text:p text:style-name="Horizontal_20_Line"/>
      <text:p text:style-name="Publicaciones">AUTORES:<text:tab/>M.J. Bellido, A.J. Acosta, R. Núñez, A. Barriga y M. Valencia</text:p>
      <text:p text:style-name="Publicaciones">TÍTULO: <text:s/>Modelos de Retraso Dinámico para Puertas Estáticas CMOS (Basados en la Propagación de Pul­sos)</text:p>
      <text:p text:style-name="Publicaciones">TIPO DE PARTICIPACIÓN: Coautor y orador</text:p>
      <text:p text:style-name="Publicaciones">CONGRESO: <text:s/><text:tab/>IX Congreso de Diseño de Circuitos Integrados </text:p>
      <text:p text:style-name="Publicaciones">PUBLICACIÓN: Actas <text:s/>IX Congreso de Diseño de Circuitos Integrados, <text:line-break/>(DCIS4). Pp. 239-244 </text:p>
      <text:p text:style-name="Publicaciones">LUGAR DE CELEBRACIÓN: Maspalomas, España.<text:tab/><text:tab/><text:tab/>FECHA:Nov. 1994</text:p>
      <text:p text:style-name="Horizontal_20_Line"/>
      <text:p text:style-name="Publicaciones">AUTORES:<text:tab/>A.J. Acosta, M.J. Bellido, M. Valencia, A. Barriga, R. Jiménez and J.L Huertas</text:p>
      <text:p text:style-name="Publicaciones">TÍTULO: <text:s/>New CMOS VLSI Linear Self-Timed Architectures</text:p>
      <text:p text:style-name="Publicaciones">TIPO DE PARTICIPACIÓN: Coautor </text:p>
      <text:p text:style-name="Publicaciones">CONGRESO: 2nd Working Confer. on Asynchronous Design Methodologies, </text:p>
      <text:p text:style-name="Publicaciones">PUBLICACIÓN: Proceedingsnd Working Confer. on Asynchronous Design Methodologies <text:line-break/>(ISBN: 0-8186-7098-3),Pp. <text:s/>14-23</text:p>
      <text:p text:style-name="Publicaciones">LUGAR DE CELBRACIÓN: London, England<text:tab/><text:tab/><text:tab/>FECHA: May <text:s/>1995</text:p>
      <text:p text:style-name="Horizontal_20_Line"/>
      <text:p text:style-name="Publicaciones">AUTORES:<text:tab/>J. Juan, M.J. Bellido, A.J. Acosta, A. Barriga y M. Valencia</text:p>
      <text:p text:style-name="Publicaciones">TÍTULO:<text:tab/>Modelado Lógico-Temporal de C.I. Digitales. Revisión y Metodología</text:p>
      <text:p text:style-name="Publicaciones">TIPO DE PARTICIPACIÓN:<text:tab/>Coautor </text:p>
      <text:p text:style-name="Publicaciones">TIPO DE PARTICIPACIÓN: Coautor</text:p>
      <text:p text:style-name="Publicaciones">CONGRESO: <text:tab/>X Congreso de Diseño de Circuitos Integrados (DCIS'95)</text:p>
      <text:p text:style-name="Publicaciones">PUBLICACIÓN: Actas X Congreso de Diseño de Circuitos Integrados (DCIS'95) (ISBN: 84-600-9269-0). pp. 179-175</text:p>
      <text:p text:style-name="Publicaciones">LUGAR DE CELEBRACIÓN:<text:tab/>Zaragoza, España.<text:tab/><text:tab/><text:tab/>FECHA: Nov. 1995</text:p>
      <text:p text:style-name="Horizontal_20_Line"/>
      <text:p text:style-name="Publicaciones">AUTORES:<text:tab/><text:tab/>R. Jiménez, A.J. Acosta, A. Barriga, M.J. Bellido <text:s/>y M. Valencia</text:p>
      <text:p text:style-name="Publicaciones">TÍTULO: <text:s/>Diseño de un Multiplicador Matricial AutotemporizadoVLSI</text:p>
      <text:p text:style-name="Publicaciones">TIPO DE PARTICIPACIÓN: Coautor</text:p>
      <text:p text:style-name="Publicaciones">CONGRESO: <text:s/>XIII Design of Circuits and Integrated Systems Conference, <text:line-break/>(DCIS'95) (ISBN: 84-89-349-93-5)</text:p>
      <text:p text:style-name="Publicaciones">PUBLICACIÓN: Proceedings XI Design of Circuits and Integrated Systems Conference Pp. 521-526</text:p>
      <text:p text:style-name="Publicaciones">LUGAR DE CELEBRACIÓN: Zaragoza, Spain<text:tab/><text:tab/><text:tab/>FECHA:Nov. 1995</text:p>
      <text:p text:style-name="Horizontal_20_Line"/>
      <text:p text:style-name="Publicaciones">AUTORES:<text:tab/> A.J. Acosta, M.J. Bellido, M. Valencia, A. Barriga, <text:s/>and J.L Huertas</text:p>
      <text:p text:style-name="Publicaciones">TÍTULO: <text:s/>A CMOS Metastable-Robust Asynchronous Modular Arbiter</text:p>
      <text:p text:style-name="Publicaciones">TIPO DE PARTICIPACIÓN: Coautor </text:p>
      <text:p text:style-name="Publicaciones">CONGRESO: <text:s/>Workshop of the ACID Working Group </text:p>
      <text:p text:style-name="Publicaciones">PUBLICACIÓN: Proceedings <text:s/>Workshop of the ACID Working Group</text:p>
      <text:p text:style-name="Publicaciones">LUGAR DE CELEBRACIÓN: Manchester, England<text:tab/><text:tab/><text:tab/><text:tab/>FECHA:1996</text:p>
      <text:p text:style-name="Horizontal_20_Line"/>
      <text:p text:style-name="Publicaciones">AUTORES: <text:tab/>A.J. Acosta, G. Espinosa, A. Barriga, M.J. Bellido, M. Valencia y R. Jiménez </text:p>
      <text:p text:style-name="Publicaciones">TÍTULO: <text:s/>Optimización del Pipeline en Circuitos Autotemporizados</text:p>
      <text:p text:style-name="Publicaciones">TIPO DE PARTICIPACIÓN: Coautor </text:p>
      <text:p text:style-name="Publicaciones">CONGRESO: <text:s/>XI Design of Circuits and Integrated Systems Conference, (ISBN: 84-89-349-93-5)</text:p>
      <text:p text:style-name="Publicaciones">PUBLICACIÓN: Proceedings XI Design of Circuits and Integrated Systems Conference Pp. 660-665</text:p>
      <text:p text:style-name="Publicaciones">LUGAR DE CELEBRACIÓN: Sitges<text:tab/><text:tab/><text:tab/><text:tab/>FECHA:Nov. 1996</text:p>
      <text:p text:style-name="Horizontal_20_Line"/>
      <text:p text:style-name="Publicaciones">AUTORES:<text:tab/>J. Juan, M.J. Bellido, A.J. Acosta, A. Barriga y M. Valencia</text:p>
      <text:p text:style-name="Publicaciones">TÍTULO: <text:tab/>Análisis del Comportamiento Metaestable de un Latch D </text:p>
      <text:p text:style-name="Publicaciones"><text:tab/><text:tab/>Dinámico CMOS</text:p>
      <text:p text:style-name="Publicaciones">TIPO DE PARTICIPACIÓN:<text:tab/>Coautor </text:p>
      <text:p text:style-name="Publicaciones">CONGRESO: <text:s/><text:tab/>XI Congreso de Diseño de Circuitos Integrados (DCIS'96)</text:p>
      <text:p text:style-name="Publicaciones">PUBLICACIÓN: Actas XI Congreso de Diseño de Circuitos Integrados (DCIS'96) (ISBN: 84-89349-83-5) pp. 217-222</text:p>
      <text:p text:style-name="Publicaciones">LUGAR DE CELEBRACIÓN:<text:tab/>Sitges, España<text:tab/><text:tab/><text:tab/>FECHA: Nov. 1996</text:p>
      <text:p text:style-name="Horizontal_20_Line"/>
      <text:p text:style-name="Publicaciones">AUTORES:<text:tab/>J. Juan, M.J. Bellido, A.J. Acosta, A. Barriga and M. Valencia</text:p>
      <text:p text:style-name="Publicaciones">TÍTULO: <text:tab/>Delay degradation Effect in Submicronic CMOS Inverters</text:p>
      <text:p text:style-name="Publicaciones">TIPO DE PARTICIPACIÓN:<text:tab/>Coautor</text:p>
      <text:p text:style-name="Publicaciones">CONGRESO: <text:s/><text:tab/>Seventh International Workshop on Power and Timing Modeling, </text:p>
      <text:p text:style-name="Publicaciones"><text:tab/><text:tab/>Optimization and Simulation (PATMOS'97)</text:p>
      <text:p text:style-name="Publicaciones">PUBLICACIÓN: Actas Seventh International Workshop on Power and Timing Modeling, Optimization and Simulation (PATMOS'97) (ISBN: 2-87200-025-9). <text:line-break/>pp. 215-224</text:p>
      <text:p text:style-name="Publicaciones">LUGAR DE CELEBRACIÓN: Louvain la Neuve, Bélgica<text:tab/>FECHA: Sep. 1997</text:p>
      <text:p text:style-name="Horizontal_20_Line"/>
      <text:p text:style-name="Publicaciones">AUTORES:<text:tab/>J. Juan, M.J. Bellido, A.J. Acosta, A. Barriga and M. Valencia</text:p>
      <text:p text:style-name="Publicaciones">TÍTULO: <text:tab/>Fully Physical Characterization of the Delay Degradation Effect in </text:p>
      <text:p text:style-name="Publicaciones"><text:tab/><text:tab/>Submicronic CMOS Inverter</text:p>
      <text:p text:style-name="Publicaciones">TIPO DE PARTICIPACIÓN:<text:tab/>Coautor </text:p>
      <text:p text:style-name="Publicaciones">CONGRESO: <text:tab/>XII Conference on Design of Circuits and Integrated Systems (DCIS'97)</text:p>
      <text:p text:style-name="Publicaciones">PUBLICACIÓN: Actas XII Conference on Design of Circuits and Integrated System (DCIS'97) (ISBN: 84-88783-28-0) pp. 465-470</text:p>
      <text:p text:style-name="Publicaciones">LUGAR DE CELEBRACIÓN:<text:tab/>Sevilla, España<text:tab/><text:tab/><text:tab/>FECHA: Nov. 1997</text:p>
      <text:p text:style-name="Horizontal_20_Line"/>
      <text:p text:style-name="Publicaciones">AUTORES:<text:tab/>R. Jiménez, A.J. Acosta, A. Barriga, M.J. Bellido, and M. Valencia</text:p>
      <text:p text:style-name="Publicaciones">TÍTULO: <text:s/><text:tab/>Performance Comparison of CMOS Differential Circuits for Low-power and Self-Timed Applica­tions</text:p>
      <text:p text:style-name="Publicaciones">CONGRESO: <text:s/>XII Conference on Design of Circuits and Integrated Systems<text:tab/><text:tab/></text:p>
      <text:p text:style-name="Publicaciones">PUBLICACIÓN: Proceedings XII Conference on Design of Circuits and Integrated Systems</text:p>
      <text:p text:style-name="Publicaciones"><text:tab/><text:tab/>(DCIS'97) (ISBN: 84-88783-28-0) pp. 541-546<text:tab/></text:p>
      <text:p text:style-name="Publicaciones">LUGAR DE CELEBRACIÓN:<text:tab/>Sevilla, España<text:tab/><text:tab/><text:tab/>FECHA: Nov. 1997</text:p>
      <text:p text:style-name="Horizontal_20_Line"/>
      <text:p text:style-name="Publicaciones">AUTORES:<text:tab/> J. Juan, M.J. Bellido, A.J. Acosta, A. Barriga and M. Valencia</text:p>
      <text:p text:style-name="Publicaciones">TÍTULO: <text:tab/>CMOS Inverter Input-to-Output Coupling Capacitance Modelling for </text:p>
      <text:p text:style-name="Publicaciones"><text:tab/><text:tab/>Timing Analysis</text:p>
      <text:p text:style-name="Publicaciones">TIPO DE PARTICIPACIÓN:<text:tab/>Coautor </text:p>
      <text:p text:style-name="Publicaciones">CONGRESO: <text:s/><text:tab/>Eigth International Workshop on Power and Timing Modeling, </text:p>
      <text:p text:style-name="Publicaciones"><text:tab/><text:tab/>Optimization and Simulation (PATMOS'98)</text:p>
      <text:p text:style-name="Publicaciones">PUBLICACIÓN: Actas Eigth International Workshop on Power and Timing Modeling, Optimization and Simulation (PATMOS'98) (ISBN: 87-89112-49-0).<text:line-break/>pp. 73-82</text:p>
      <text:p text:style-name="Publicaciones">LUGAR DE CELEBRACIÓN: Copenague, Dinamarca<text:tab/><text:tab/>FECHA: Oct. 1998</text:p>
      <text:p text:style-name="Publicaciones"/>
      <text:p text:style-name="Horizontal_20_Line"/>
      <text:p text:style-name="Publicaciones">AUTORES:<text:tab/> J. Juan, M.J. Bellido, A.J. Acosta, A. Barriga and M. Valencia</text:p>
      <text:p text:style-name="Publicaciones">TÍTULO: <text:tab/>Accurate Input to Output Coupling Capacitance Modelling for Digital </text:p>
      <text:p text:style-name="Publicaciones"><text:tab/><text:tab/>CMOS Inverters</text:p>
      <text:p text:style-name="Publicaciones">TIPO DE PARTICIPACIÓN:<text:tab/>Coautor </text:p>
      <text:p text:style-name="Publicaciones">CONGRESO:<text:tab/>XIII Design of Circuits and Integrated Systems Conference <text:s/>(DCIS'98)</text:p>
      <text:p text:style-name="Publicaciones">PUBLICACIÓN: Actas XIII Design of Circuits and Integrated Systems Conference <text:s/>(DCIS'98) (ISBN: 84-606-8345-7). pp. 368-373</text:p>
      <text:p text:style-name="Publicaciones">LUGAR DE CELEBRACIÓN:<text:tab/>Madrid, España<text:tab/><text:tab/>FECHA: Nov. 1998</text:p>
      <text:p text:style-name="Horizontal_20_Line"/>
      <text:p text:style-name="Publicaciones"><text:span text:style-name="T13">AUTOR</text:span>ES:<text:tab/>A.J. Acosta, A. Barriga, M.J. Bellido <text:s/>and M. Valencia</text:p>
      <text:p text:style-name="Publicaciones">TÍTULO: <text:s/>Self-Timed Linear-Feedback Shift Registers</text:p>
      <text:p text:style-name="Publicaciones">TIPO DE PARTICIPACIÓN: Coautor </text:p>
      <text:p text:style-name="Publicaciones">CONGRESO: <text:s/>XIII Design of Circuits and Integrated Systems Conference, (ISBN: 84-606-8345-7)</text:p>
      <text:p text:style-name="Publicaciones">PUBLICACIÓN: Proceedings XIII Design of Circuits and Integrated Systems Conference Pp. 660-665</text:p>
      <text:p text:style-name="Publicaciones">LUGAR DE CELEBRACIÓN: Madrid<text:tab/><text:tab/><text:tab/><text:tab/>FECHA:Nov. 1998</text:p>
      <text:p text:style-name="Horizontal_20_Line"/>
      <text:p text:style-name="Publicaciones">AUTORES :<text:tab/> A.J. Acosta, R. Jiménez, A. Barriga, M.J. Bellido, and M. Valencia</text:p>
      <text:p text:style-name="Publicaciones">TÍTULO: <text:s/>Efficient Self-Timed Circuits Based on weak NMOS-Trees</text:p>
      <text:p text:style-name="Publicaciones">TIPO DE PARTICIPACIÓN: Coautor </text:p>
      <text:p text:style-name="Publicaciones">CONGRESO: <text:s/>IEEE International Conference on Electronics, Circuits and Systems (5th ICECS)</text:p>
      <text:p text:style-name="Publicaciones">PUBLICACIÓN:Proceedings of IEEE International Conference on Electronics, Circuits and Systems (5th ICECS)Pp.179-182<text:tab/>.</text:p>
      <text:p text:style-name="Publicaciones">LUGAR DE CELEBRACIÓN: <text:tab/>Lisboa, Portugal<text:tab/><text:tab/><text:tab/>FECHA: SEP. 1998</text:p>
      <text:p text:style-name="Horizontal_20_Line"/>
      <text:p text:style-name="Publicaciones">AUTORES:<text:tab/>J. Juan, M.J. Bellido, A.J. Acosta, <text:s/>and M. Valencia</text:p>
      <text:p text:style-name="Publicaciones">TÍTULO: <text:tab/>Degradation Delay model application to oscillatory metastability</text:p>
      <text:p text:style-name="Publicaciones">TIPO DE PARTICIPACIÓN:<text:tab/>Coautor </text:p>
      <text:p text:style-name="Publicaciones">CONGRESO: <text:s/><text:tab/>Ninth International Workshop on Power and Timing Modeling, </text:p>
      <text:p text:style-name="Publicaciones"><text:tab/><text:tab/>Optimization and Simulation (PATMOS'99)</text:p>
      <text:p text:style-name="Publicaciones">PUBLICACIÓN: Actas Ninth International Workshop on Power and Timing Modeling, </text:p>
      <text:p text:style-name="Publicaciones"><text:tab/><text:tab/>Optimization and Simulation (PATMOS'99)</text:p>
      <text:p text:style-name="Publicaciones"><text:tab/><text:tab/>(ISBN: 960-85687-3-0). pp. 155-164</text:p>
      <text:p text:style-name="Publicaciones">LUGAR DE CELEBRACIÓN: Kos, Grecia<text:tab/><text:tab/><text:tab/>FECHA: Oct. 1999</text:p>
      <text:p text:style-name="Horizontal_20_Line"/>
      <text:p text:style-name="Publicaciones">AUTORES:<text:tab/>R. Jiménez, A.J. Acosta, J. Juan, M.J. Bellido and M. Valencia</text:p>
      <text:p text:style-name="Publicaciones">TÍTULO: <text:tab/>Study and analysis of low-voltage/low-power CMOS logic families for </text:p>
      <text:p text:style-name="Publicaciones"><text:tab/><text:tab/>low switching noise</text:p>
      <text:p text:style-name="Publicaciones">TIPO DE PARTICIPACIÓN:<text:tab/>Coautor y participante</text:p>
      <text:p text:style-name="Publicaciones">CONGRESO: <text:s/><text:tab/>Ninth International Workshop on Power and Timing Modeling, </text:p>
      <text:p text:style-name="Publicaciones"><text:tab/><text:tab/>Optimization and Simulation (PATMOS'99)</text:p>
      <text:p text:style-name="Publicaciones">PUBLICACIÓN:Actas Ninth International Workshop on Power and Timing Modeling, Optimization and Simulation (PATMOS'99)</text:p>
      <text:p text:style-name="Publicaciones"><text:tab/><text:tab/>(ISBN: 960-85687-3-0). pp. 377-386</text:p>
      <text:p text:style-name="Publicaciones">LUGAR DE CELEBRACIÓN: Kos, Grecia<text:tab/><text:tab/><text:tab/>FECHA: Oct. 1999</text:p>
      <text:p text:style-name="Horizontal_20_Line"/>
      <text:p text:style-name="Publicaciones">AUTORES:<text:tab/>J. Juan, M.J. Bellido, A.J. Acosta, and M. Valencia</text:p>
      <text:p text:style-name="Publicaciones">TÍTULO: <text:tab/>Logic Simulation of Oscillatory Metastability</text:p>
      <text:p text:style-name="Publicaciones">TIPO DE PARTICIPACIÓN:<text:tab/>Coautor </text:p>
      <text:p text:style-name="Publicaciones">CONGRESO: <text:s/><text:tab/>XIV Design of Circuits and Integrated Systems Conference (DCIS'99)</text:p>
      <text:p text:style-name="Publicaciones">PUBLICACIÓN: Actas XIV Design of Circuits and Integrated Systems Conference</text:p>
      <text:p text:style-name="Publicaciones"><text:tab/><text:tab/>(DCIS'99) (ISBN: 84-7632-424-3). pp. 333-338</text:p>
      <text:p text:style-name="Publicaciones">LUGAR DE CELEBRACIÓN: Palma de Mallorca, España<text:tab/>FECHA: Nov. 1999</text:p>
      <text:p text:style-name="Horizontal_20_Line"/>
      <text:p text:style-name="Publicaciones">AUTORES:<text:tab/>J. Juan-Chico, P. Ruiz de Clavijo Vázquez, M.J. Bellido A. J. Acosta, </text:p>
      <text:p text:style-name="Publicaciones"><text:tab/><text:tab/>M. Valencia</text:p>
      <text:p text:style-name="Publicaciones">TÍTULO:<text:tab/>Inertial and Degradation Delay Model for CMOS Logic Gates</text:p>
      <text:p text:style-name="Publicaciones">TIPO DE PARTICIPACIÓN:<text:tab/>Coautor </text:p>
      <text:p text:style-name="Publicaciones">CONGRESO:<text:tab/>IEEE International Symposium on Circuits and Systems (ISCAS'2000)</text:p>
      <text:p text:style-name="Publicaciones">PUBLICACIÓN: Actas IEEE International Symposium on Circuits and Systems </text:p>
      <text:p text:style-name="Publicaciones"><text:tab/><text:tab/>(ISCAS'2000) (ISBN:0-7803-5485-0). pp. I-459-I462</text:p>
      <text:p text:style-name="Publicaciones">LUGAR DE CELEBRACIÓN: Ginebra, Suiza<text:tab/><text:tab/><text:tab/>FECHA: May. 2000</text:p>
      <text:p text:style-name="Horizontal_20_Line"/>
      <text:p text:style-name="Publicaciones">AUTORES:<text:tab/>A.J. Acosta, R. Jiménez, J. Juan, M.J. Bellido,and M. Valencia</text:p>
      <text:p text:style-name="Publicaciones">TÍTULO:<text:tab/>Influence of timing schemes on the switching noise generation in digital </text:p>
      <text:p text:style-name="Publicaciones"><text:tab/><text:tab/>and mixed-signal VLSI circuits</text:p>
      <text:p text:style-name="Publicaciones">TIPO DE PARTICIPACIÓN:<text:tab/>Coautor y participante</text:p>
      <text:p text:style-name="Publicaciones">CONGRESO: <text:s/><text:tab/>XV Design of Circuits and Integrated Systems Conference (DCIS'2000)</text:p>
      <text:p text:style-name="Publicaciones">PUBLICACIÓN: Actas XV Design of Circuits and Integrated Systems Conference </text:p>
      <text:p text:style-name="Publicaciones"><text:tab/><text:tab/>(DCIS'2000). pp. 537-542</text:p>
      <text:p text:style-name="Publicaciones">LUGAR DE PUBLICACION: Montpellier, Francia<text:tab/><text:tab/>FECHA: Nov. 2000</text:p>
      <text:p text:style-name="Horizontal_20_Line"/>
      <text:p text:style-name="Publicaciones">AUTORES:<text:tab/>J. Juan, M.J. Bellido, P. Ruiz-de-Clavijo, A.J. Acosta, M. Valencia</text:p>
      <text:p text:style-name="Publicaciones">TÍTULO:<text:tab/>Gate-Level Modeling of the Delay Degradation Effect</text:p>
      <text:p text:style-name="Publicaciones">TIPO DE PARTICIPACIÓN:<text:tab/>Coautor y participante</text:p>
      <text:p text:style-name="Publicaciones">CONGRESO: <text:s/><text:tab/>XV Design of Circuits and Integrated Systems Conference (DCIS'2000)</text:p>
      <text:p text:style-name="Publicaciones">PUBLICACIÓN: Actas XV Design of Circuits and Integrated Systems Conference </text:p>
      <text:p text:style-name="Publicaciones"><text:tab/><text:tab/>(DCIS'2000). pp. 537-542</text:p>
      <text:p text:style-name="Publicaciones">LUGAR DE CELEBRACIÓN: Montpellier, Francia<text:tab/><text:tab/>FECHA: Nov. 2000</text:p>
      <text:p text:style-name="Horizontal_20_Line"/>
      <text:p text:style-name="Publicaciones">AUTORES:<text:tab/>P. Ruiz de Clavijo Vázquez, J. Juan-Chico, M.J. Bellido A. J. Acosta, </text:p>
      <text:p text:style-name="Publicaciones"><text:tab/><text:tab/>M. Valencia</text:p>
      <text:p text:style-name="Publicaciones">TÍTULO:<text:tab/>HALOTIS: High Accuracy Logic timming simulator with inertial and </text:p>
      <text:p text:style-name="Publicaciones"><text:tab/><text:tab/>Degradation Delay Model</text:p>
      <text:p text:style-name="Publicaciones">TIPO DE PARTICIPACIÓN:<text:tab/>Coautor</text:p>
      <text:p text:style-name="Publicaciones">CONGRESO: <text:tab/>Design, Automation and Test in Europe Conference and Exhibition </text:p>
      <text:p text:style-name="Publicaciones"><text:tab/><text:tab/>(DATE'2001)</text:p>
      <text:p text:style-name="Publicaciones">PUBLICACIÓN: Actas Design, Automation and Test in Europe Conference and </text:p>
      <text:p text:style-name="Publicaciones"><text:tab/><text:tab/>Exhibition (DATE'2001) (ISBN: 0-7695-0993-2). pp. 467-471</text:p>
      <text:p text:style-name="Publicaciones">LUGAR DE CELEBRACIÓN: Munich, Alemania<text:tab/><text:tab/>FECHA: Mar. 2001</text:p>
      <text:p text:style-name="Horizontal_20_Line"/>
      <text:p text:style-name="Publicaciones">AUTORES:<text:tab/>M.J. Bellido, J. Juan-Chico, P. Ruiz de Clavijo Vázquez A.J. Acosta, </text:p>
      <text:p text:style-name="Publicaciones"><text:tab/><text:tab/>M. Valencia</text:p>
      <text:p text:style-name="Publicaciones">TÍTULO:<text:tab/>Gate-Level simulation of CMOS circuits using the IDD Model</text:p>
      <text:p text:style-name="Publicaciones">TIPO DE PARTICIPACIÓN:<text:tab/>Coautor </text:p>
      <text:p text:style-name="Publicaciones">CONGRESO:<text:tab/>IEEE International Symposium on Circuits and Systems (ISCAS'2001)</text:p>
      <text:p text:style-name="Publicaciones">PUBLICACIÓN: Actas IEEE International Symposium on Circuits and Systems </text:p>
      <text:p text:style-name="Publicaciones"><text:tab/><text:tab/>(ISCAS'2001) (ISBN: 0-7803-6687-5). pp. V-483-V-486</text:p>
      <text:p text:style-name="Publicaciones">LUGAR DE CELEBRACIÓN: Sidney, Australia<text:tab/><text:tab/>FECHA: May. 2001</text:p>
      <text:p text:style-name="Horizontal_20_Line"/>
      <text:p text:style-name="Publicaciones">AUTORES:<text:tab/> J. Juan-Chico, M.J. Bellido, P. Ruiz de Clavijo, C.J. Jiménez, <text:s/>C. Baena, </text:p>
      <text:p text:style-name="Publicaciones"><text:tab/><text:tab/>M. Valencia</text:p>
      <text:p text:style-name="Publicaciones">TÍTULO:<text:tab/>Logic-Timing Simulation using the Degradation Delay Model</text:p>
      <text:p text:style-name="Publicaciones">TIPO DE PARTICIPACIÓN:<text:tab/>Coautor </text:p>
      <text:p text:style-name="Publicaciones">CONGRESO:<text:tab/>International Workshop on Logic and Synthesis (IWLS'2001)</text:p>
      <text:p text:style-name="Publicaciones">PUBLICACIÓN: Hand-outs International Workshop on Logic and Synthesis (IWLS'2001)</text:p>
      <text:p text:style-name="Publicaciones"><text:tab/><text:tab/>pp. 237-242</text:p>
      <text:p text:style-name="Publicaciones">LUGAR DE CELEBRACIÓN: <text:s/>Granlibakken (CA), EE.UU.<text:tab/>FECHA: Jun. 2001</text:p>
      <text:p text:style-name="Horizontal_20_Line"/>
      <text:p text:style-name="Publicaciones">AUTORES:<text:tab/>J. Juan-Chico, M.J. Bellido, P. Ruiz-de-Clavijo, C. Baena, M. Valencia</text:p>
      <text:p text:style-name="Publicaciones">TÍTULO: <text:tab/>AUTODDM: Automatic Characterization Tool for de Delay </text:p>
      <text:p text:style-name="Publicaciones"><text:tab/><text:tab/>Degradation Model</text:p>
      <text:p text:style-name="Publicaciones">TIPO DE PARTICIPACIÓN:<text:tab/>Coautor y Orador</text:p>
      <text:p text:style-name="Publicaciones">CONGRESO:<text:tab/>International Conference on Electronic, <text:s/>Circuits and Systems </text:p>
      <text:p text:style-name="Publicaciones"><text:tab/><text:tab/>(ICECS2001)</text:p>
      <text:p text:style-name="Publicaciones">PUBLICACIÓN: Actas International Conference on Electronic, <text:s/>Circuits and Systems </text:p>
      <text:p text:style-name="Publicaciones"><text:tab/><text:tab/>(ICECS2001) (ISBN: 0-7803-7058-9). pp. 1631-1634</text:p>
      <text:p text:style-name="Publicaciones">LUGAR DE CELEBRACIÓN: Isla de Malta<text:tab/><text:tab/><text:tab/>FECHA: Sep. 2001</text:p>
      <text:p text:style-name="Horizontal_20_Line"/>
      <text:p text:style-name="Publicaciones">AUTORES:<text:tab/>J. Juan-Chico, M.J. Bellido, P. Ruiz de Clavijo Vázquez, C. Baena, </text:p>
      <text:p text:style-name="Publicaciones"><text:tab/><text:tab/>M. Valencia</text:p>
      <text:p text:style-name="Publicaciones">TÍTULO:<text:tab/>DDM characterization methodology and automation</text:p>
      <text:p text:style-name="Publicaciones">TIPO DE PARTICIPACIÓN:<text:tab/>Coautor </text:p>
      <text:p text:style-name="Publicaciones">CONGRESO: <text:tab/>XI International Workshop on Power and Timing Modeling, </text:p>
      <text:p text:style-name="Publicaciones"><text:tab/><text:tab/>Optimization and Simulation (PATMOS'2001)</text:p>
      <text:p text:style-name="Publicaciones"><text:s/>PUBLICACIÓN: Actas XI International Workshop on Power and Timing Modeling, </text:p>
      <text:p text:style-name="Publicaciones"><text:tab/><text:tab/>Optimization and Simulation (PATMOS'2001). pp. 5.2.1-5.2.10</text:p>
      <text:p text:style-name="Publicaciones">LUGAR DE CELEBRACIÓN: Yverdom, Suiza<text:tab/><text:tab/><text:tab/>FECHA: Sep. 2001</text:p>
      <text:p text:style-name="Horizontal_20_Line"/>
      <text:p text:style-name="Publicaciones">AUTORES:<text:tab/>P. Ruiz de Clavijo Vázquez, M.J. Bellido, J. Juan-Chico, C. Baena <text:s/></text:p>
      <text:p text:style-name="Publicaciones">TÍTULO:<text:tab/>ISS: Interactive Simulation System</text:p>
      <text:p text:style-name="Publicaciones">TIPO DE PARTICIPACIÓN:<text:tab/>Coautor y participante</text:p>
      <text:p text:style-name="Publicaciones">CONGRESO: <text:s/><text:tab/>XVI Design of Circuits and Integrated Systems Conference (DCIS'2001)</text:p>
      <text:p text:style-name="Publicaciones">PUBLICACIÓN: Actas XVI Design of Circuits and Integrated Systems Conference </text:p>
      <text:p text:style-name="Publicaciones"><text:tab/><text:tab/>(DCIS'2001). pp. 410-413</text:p>
      <text:p text:style-name="Publicaciones">LUGAR DE CELEBRACIÓN: Oporto, Portugal<text:tab/><text:tab/><text:tab/>FECHA: Nov. 2001</text:p>
      <text:p text:style-name="Horizontal_20_Line"/>
      <text:p text:style-name="Publicaciones">AUTORES:<text:tab/>C. Baena, J. Juan-Chico, M.J. Bellido, P. Ruiz de Clavijo Vázquez, </text:p>
      <text:p text:style-name="Publicaciones"><text:tab/><text:tab/>C.J. Jiménez, M. Valencia</text:p>
      <text:p text:style-name="Publicaciones">TÍTULO:<text:tab/>Simulation-driven switching activity evaluation of CMOS digital circuits</text:p>
      <text:p text:style-name="Publicaciones">TIPO DE PARTICIPACIÓN:<text:tab/>Coautor y participante</text:p>
      <text:p text:style-name="Publicaciones">CONGRESO: <text:s/><text:tab/>XVI Design of Circuits and Integrated Systems Conference (DCIS'2001)</text:p>
      <text:p text:style-name="Publicaciones">PUBLICACIÓN: Actas XVI Design of Circuits and Integrated Systems Conference </text:p>
      <text:p text:style-name="Publicaciones"><text:tab/><text:tab/>(DCIS'2001). pp. 608-612</text:p>
      <text:p text:style-name="Publicaciones">LUGAR DE CELEBRACIÓN: Oporto, Portugal<text:tab/><text:tab/><text:tab/>FECHA: Nov. 2001</text:p>
      <text:p text:style-name="Horizontal_20_Line"/>
      <text:p text:style-name="Publicaciones">AUTORES:<text:tab/>A. MIllan, J. Juan-Chico, M.J. Bellido, P. Ruiz de Clavijo Vázquez, </text:p>
      <text:p text:style-name="Publicaciones"><text:tab/><text:tab/>D. Guerrero</text:p>
      <text:p text:style-name="Publicaciones">TÍTULO:<text:tab/>Integration of a characterization method for normal propagation delay </text:p>
      <text:p text:style-name="Publicaciones"><text:tab/><text:tab/>into AUTODDM</text:p>
      <text:p text:style-name="Publicaciones">TIPO DE PARTICIPACIÓN:<text:tab/>Coautor y participante</text:p>
      <text:p text:style-name="Publicaciones">CONGRESO: <text:s text:c="2"/><text:tab/>XVII Design of Circuits and Integrated Systems Conference (DCIS'2002)</text:p>
      <text:p text:style-name="Publicaciones">PUBLICACIÓN: Actas XVII Design of Circuits and Integrated Systems Conference </text:p>
      <text:p text:style-name="Publicaciones"><text:tab/><text:tab/>(DCIS'2002) (ISBN: 84-8102-311-6). pp. 93-97</text:p>
      <text:p text:style-name="Publicaciones">LUGAR DE CELEBRACIÓN: Santander, España<text:tab/><text:tab/>FECHA: Nov. 2002</text:p>
      <text:p text:style-name="Horizontal_20_Line"/>
      <text:p text:style-name="Publicaciones">AUTORES:<text:tab/>D. Guerrero, M.J. Bellido, J. Juan-Chico, P. Ruiz de Clavijo Vázquez, </text:p>
      <text:p text:style-name="Publicaciones"><text:tab/><text:tab/>A. MIllan</text:p>
      <text:p text:style-name="Publicaciones">TÍTULO:<text:tab/>Two-phase alternating latches clocking scheme for CMOS </text:p>
      <text:p text:style-name="Publicaciones"><text:tab/><text:tab/>sequential circuits</text:p>
      <text:p text:style-name="Publicaciones">TIPO DE PARTICIPACIÓN:<text:tab/>Coautor y participante</text:p>
      <text:p text:style-name="Publicaciones">CONGRESO: <text:s text:c="2"/><text:tab/>XVII Design of Circuits and Integrated Systems Conference (DCIS'2002)</text:p>
      <text:p text:style-name="Publicaciones">PUBLICACIÓN: Actas XVII Design of Circuits and Integrated Systems Conference </text:p>
      <text:p text:style-name="Publicaciones"><text:tab/><text:tab/>(DCIS'2002) (ISBN: 84-8102-311-6). pp. 159-162</text:p>
      <text:p text:style-name="Publicaciones">LUGAR DE CELEBRACIÓN: Santander, España<text:tab/><text:tab/>FECHA: Nov. 2002</text:p>
      <text:p text:style-name="Horizontal_20_Line"/>
      <text:p text:style-name="Publicaciones">AUTORES:<text:tab/> A. Millán, M.J. Bellido, J. Juan, D. Guerrero, P. Ruíz de Clavijo, E. Ostua </text:p>
      <text:p text:style-name="Publicaciones">TÍTULO:<text:tab/> INternode: Internal Node Logic Computational Model </text:p>
      <text:p text:style-name="Publicaciones">TIPO DE PARTICIPACIÓN:<text:tab/>Coautor</text:p>
      <text:p text:style-name="Publicaciones">CONGRESO:<text:tab/>36th Annual Simulation Symposium (ANSS-36)</text:p>
      <text:p text:style-name="Publicaciones">PUBLICACIÓN: Actas <text:s/>36th Annual Simulation Symposium (ANSS-36)</text:p>
      <text:p text:style-name="Publicaciones"><text:tab/><text:tab/>(ISBN: 0-7695-1911-3). pp. 241-248</text:p>
      <text:p text:style-name="Publicaciones">LUGAR DE CELEBRACIÓN: Orlando, EE.UU.<text:tab/><text:tab/><text:tab/>FECHA: Mar. 2003</text:p>
      <text:p text:style-name="Horizontal_20_Line"/>
      <text:p text:style-name="Publicaciones">AUTORES: M.J. Bellido and J. Juan-Chico</text:p>
      <text:p text:style-name="Publicaciones">TÍTULO:<text:tab/>Logic Timing Simulation and Degradation Delay Model</text:p>
      <text:p text:style-name="Publicaciones">CONGRESO:<text:tab/>18<text:span text:style-name="T14">th</text:span> South Symposium on Microelectronics.</text:p>
      <text:p text:style-name="Publicaciones">TIPO DE ACTIVIDAD:<text:tab/>Conferencia Invitada. Orador</text:p>
      <text:p text:style-name="Publicaciones">PUBLICACIÓN: Actas <text:s text:c="2"/>18<text:span text:style-name="T14">th</text:span> South Symposium on Microelectronics</text:p>
      <text:p text:style-name="Publicaciones"><text:tab/><text:tab/>(ISBN: 85-86661-38-4). pp. 227-243</text:p>
      <text:p text:style-name="Publicaciones">LUGAR DE CELEBRACIÓN: Novo Hamburgo, Brasil.<text:tab/><text:tab/>FECHA: Julio 2003</text:p>
      <text:p text:style-name="Horizontal_20_Line"/>
      <text:p text:style-name="Publicaciones">AUTORES:<text:tab/>E. Ostúa, M.J. Bellido, A. Barriga, P. Ruiz de Clavijo, J. Juan Chico, </text:p>
      <text:p text:style-name="Publicaciones"><text:tab/><text:tab/>A. Millán, D. Guerrero</text:p>
      <text:p text:style-name="Publicaciones">TÍTULO:<text:tab/>Diseño e Implementación sobre FPGA de un microprocesador </text:p>
      <text:p text:style-name="Publicaciones"><text:tab/><text:tab/>empotrable en SoC de control</text:p>
      <text:p text:style-name="Publicaciones">TIPO DE PARTICIPACIÓN:<text:tab/>Coautor y orador</text:p>
      <text:p text:style-name="Publicaciones">CONGRESO:<text:tab/>Seminario de Automática, Electrónica Industrial e Instrumentación</text:p>
      <text:p text:style-name="Publicaciones"><text:tab/><text:tab/>(SAAEI'2003)</text:p>
      <text:p text:style-name="Publicaciones">PUBLICACIÓN: Actas Seminario de Automática, Electrónica Industrial e Instrumentación</text:p>
      <text:p text:style-name="Publicaciones"><text:tab/><text:tab/>(SAAEI'2003) (ISBN: 84-688-3055-6). pp. S03751DV.1-S03751DV.4</text:p>
      <text:p text:style-name="Publicaciones">LUGAR DE CELEBRACIÓN: Vigo, España.<text:tab/><text:tab/><text:tab/>FECHA: Sep. 2003</text:p>
      <text:p text:style-name="Horizontal_20_Line"/>
      <text:p text:style-name="Publicaciones">AUTORES:<text:tab/>E. Ostúa, M.J. Bellido, P. Ruiz de Clavijo, A. Barriga, </text:p>
      <text:p text:style-name="Publicaciones"><text:tab/><text:tab/>A. Millán, D. Guerrero, J. Juan Chico</text:p>
      <text:p text:style-name="Publicaciones">TÍTULO:<text:tab/>Diseño e Implementación sobre FPGA de un microprocesador </text:p>
      <text:p text:style-name="Publicaciones"><text:tab/><text:tab/>empotrable en SoC de control</text:p>
      <text:p text:style-name="Publicaciones">TIPO DE PARTICIPACIÓN:<text:tab/>Coautor</text:p>
      <text:p text:style-name="Publicaciones">CONGRESO:<text:tab/>Computación reconfigurable &amp; FPGA</text:p>
      <text:p text:style-name="Publicaciones">PUBLICACIÓN: Actas III Jornadas de Computación Reconfigurable y Aplicaciones </text:p>
      <text:p text:style-name="Publicaciones"><text:tab/><text:tab/>(ISBN: 84-600-9928-8). pp. 385-392</text:p>
      <text:p text:style-name="Publicaciones">LUGAR DE CELEBRACIÓN: Madrid, España.<text:tab/><text:tab/><text:tab/>FECHA: Sep. 2003</text:p>
      <text:p text:style-name="Horizontal_20_Line"/>
      <text:p text:style-name="Publicaciones">AUTORES:<text:tab/>A. Millán, M.J. Bellido, J. Juan Chico, P. Ruiz de Clavijo, </text:p>
      <text:p text:style-name="Publicaciones"><text:tab/><text:tab/>D. Guerrero, E. Ostúa</text:p>
      <text:p text:style-name="Publicaciones">TÍTULO:<text:tab/>Diseño eficiente de un módulo FFT/IFFT-64 sobre FPGA</text:p>
      <text:p text:style-name="Publicaciones">TIPO DE PARTICIPACIÓN:<text:tab/>Coautor</text:p>
      <text:p text:style-name="Publicaciones">CONGRESO:<text:tab/>Computación reconfigurable &amp; FPGA</text:p>
      <text:p text:style-name="Publicaciones">PUBLICACIÓN: Actas III Jornadas de Computación Reconfigurable y Aplicaciones </text:p>
      <text:p text:style-name="Publicaciones"><text:tab/><text:tab/>(ISBN: 84-600-9928-8). pp. 107-114</text:p>
      <text:p text:style-name="Publicaciones">LUGAR DE CELEBRACIÓN: Madrid, España.<text:tab/><text:tab/><text:tab/>FECHA: Sep. 2003</text:p>
      <text:p text:style-name="Horizontal_20_Line"/>
      <text:p text:style-name="Publicaciones">AUTORES:<text:tab/>A. Millán, J. Juan, M.J. Bellido, P. Ruiz de Clavijo, D. Guerrero, E. Ostúa</text:p>
      <text:p text:style-name="Publicaciones">TÍTULO:<text:tab/>Using sampled input signals for SCMOS gates characterization</text:p>
      <text:p text:style-name="Publicaciones">TIPO DE PARTICIPACIÓN:<text:tab/>Coautor</text:p>
      <text:p text:style-name="Publicaciones">CONGRESO: <text:s text:c="2"/><text:tab/>XVIII Design of Circuits and Integrated Systems Conference (DCIS'2003)</text:p>
      <text:p text:style-name="Publicaciones">PUBLICACIÓN: Actas XVIII Design of Circuits and Integrated Systems Conference </text:p>
      <text:p text:style-name="Publicaciones"><text:tab/><text:tab/>(DCIS'2003) (ISBN: 84-87087-40-X). pp. 275-280</text:p>
      <text:p text:style-name="Publicaciones">LUGAR DE CELEBRACIÓN: Ciudad Real, España<text:tab/><text:tab/>FECHA: Nov. 2003</text:p>
      <text:p text:style-name="Horizontal_20_Line"/>
      <text:p text:style-name="Publicaciones">AUTORES:<text:tab/>P. Ruiz de Clavijo, J. Juan-Chico, J.R. Fernandes, M.J. Bellido, A. Millán,</text:p>
      <text:p text:style-name="P37">D. Guerrero</text:p>
      <text:p text:style-name="Publicaciones">TÍTULO:<text:tab/>Delay degradation effect in current-balanced logic cells</text:p>
      <text:p text:style-name="Publicaciones">TIPO DE PARTICIPACIÓN:<text:tab/>Coautor</text:p>
      <text:p text:style-name="Publicaciones">CONGRESO: <text:s text:c="2"/><text:tab/>XVIII Design of Circuits and Integrated Systems Conference (DCIS'2003)</text:p>
      <text:p text:style-name="Publicaciones">PUBLICACIÓN: Actas XVIII Design of Circuits and Integrated Systems Conference </text:p>
      <text:p text:style-name="Publicaciones"><text:tab/><text:tab/>(DCIS'2003) (ISBN: 84-87087-40-X). pp. 163-165</text:p>
      <text:p text:style-name="Publicaciones">LUGAR DE CELEBRACIÓN: Ciudad Real, España<text:tab/><text:tab/>FECHA: Nov. 2003</text:p>
      <text:p text:style-name="Horizontal_20_Line"/>
      <text:p text:style-name="Publicaciones">AUTORES:<text:tab/>D. Guerrero, M.J. Bellido, J. Juan Chico, A. Millán, P. Ruiz de Clavijo</text:p>
      <text:p text:style-name="Publicaciones">TÍTULO:<text:tab/>Estimation of floating cube delay using transistor path computational</text:p>
      <text:p text:style-name="P37">delay models for CMOS circuits</text:p>
      <text:p text:style-name="Publicaciones">TIPO DE PARTICIPACIÓN:<text:tab/>Coautor</text:p>
      <text:p text:style-name="Publicaciones">CONGRESO: <text:s text:c="2"/><text:tab/>XVIII Design of Circuits and Integrated Systems Conference (DCIS'2003)</text:p>
      <text:p text:style-name="Publicaciones">PUBLICACIÓN: Actas XVIII Design of Circuits and Integrated Systems Conference </text:p>
      <text:p text:style-name="Publicaciones"><text:tab/><text:tab/>(DCIS'2003) (ISBN: 84-87087-40-X). pp. 95-99</text:p>
      <text:p text:style-name="Publicaciones">LUGAR DE CELEBRACIÓN: Ciudad Real, España<text:tab/><text:tab/>FECHA: Nov. 2003</text:p>
      <text:p text:style-name="Horizontal_20_Line"/>
      <text:p text:style-name="Publicaciones">AUTORES:<text:tab/>D. Guerrero, M.J. Bellido, J. Juan Chico, A. Millán, P. Ruiz de Clavijo E. Ostúa</text:p>
      <text:p text:style-name="Publicaciones">TÍTULO:<text:tab/>Four phase alternating latches  clocking scheme for CMOS sequential circuits</text:p>
      <text:p text:style-name="Publicaciones">TIPO DE PARTICIPACIÓN:<text:tab/>Coautor y participante</text:p>
      <text:p text:style-name="Publicaciones">CONGRESO: <text:s text:c="2"/><text:tab/>XIX Design of Circuits and Integrated Systems Conference (DCIS'2004)</text:p>
      <text:p text:style-name="Publicaciones">PUBLICACIÓN: Actas XIX Design of Circuits and Integrated Systems Conference </text:p>
      <text:p text:style-name="Publicaciones"><text:tab/><text:tab/>(DCIS'2003) (ISBN: ). </text:p>
      <text:p text:style-name="Publicaciones">LUGAR DE CELEBRACIÓN: Burdeaux, Francia<text:tab/><text:tab/>FECHA: Nov. 2004</text:p>
      <text:p text:style-name="Horizontal_20_Line"/>
      <text:p text:style-name="Publicaciones">AUTORES:<text:tab/>E. Ostúa, J. Viejo, M.J. Bellido, J. Juan Chico, A. Millán, P. Ruiz de Clavijo D. Guerrero</text:p>
      <text:p text:style-name="Publicaciones">TÍTULO:<text:tab/>Entorno de Desarrollo para SOC's basado en el <text:s/>microprocesador LEON2</text:p>
      <text:p text:style-name="Publicaciones">TIPO DE PARTICIPACIÓN:<text:tab/>Coautor y participante</text:p>
      <text:p text:style-name="Publicaciones">CONGRESO: <text:s text:c="2"/>XI Workshop IBERCHIP</text:p>
      <text:p text:style-name="Publicaciones">PUBLICACIÓN: Actas XI Workshop IBERCHIP <text:s text:c="2"/>(ISBN: 85-88425-05-x). </text:p>
      <text:p text:style-name="Publicaciones">LUGAR DE CELEBRACIÓN: Salvador de Bahia, Brasil.<text:tab/><text:tab/>FECHA: Marzo 2005</text:p>
      <text:p text:style-name="Horizontal_20_Line"/>
      <text:p text:style-name="Publicaciones">AUTORES:<text:tab/>A. Millán, M.J. Bellido, J. Juan Chico, P. Ruiz de Clavijo D. Guerrero, E. Ostúa, J. Viejo, </text:p>
      <text:p text:style-name="Publicaciones">TÍTULO:<text:tab/>Efficient Design of a FFT/IFFT-64 Module on ASIC</text:p>
      <text:p text:style-name="Publicaciones">TIPO DE PARTICIPACIÓN:<text:tab/>Coautor y participante</text:p>
      <text:p text:style-name="Publicaciones">CONGRESO: <text:s text:c="2"/>XI Workshop IBERCHIP</text:p>
      <text:p text:style-name="Publicaciones">PUBLICACIÓN: Actas XI Workshop IBERCHIP <text:s text:c="2"/>(ISBN: 85-88425-05-x). </text:p>
      <text:p text:style-name="Publicaciones">LUGAR DE CELEBRACIÓN: Salvador de Bahia, Brasil.<text:tab/><text:tab/>FECHA: Marzo 2005</text:p>
      <text:p text:style-name="Horizontal_20_Line"/>
      <text:p text:style-name="Publicaciones">AUTORES:<text:tab/>D. Guerrero, M.J. Bellido, J. Juan Chico, A. Millán, P. Ruiz de Clavijo E. Ostúa, J. Viejo</text:p>
      <text:p text:style-name="Publicaciones">TÍTULO:<text:tab/>Algorithms to get tha maximun operation frecuency for skew-tolerant clocking schemes</text:p>
      <text:p text:style-name="Publicaciones">TIPO DE PARTICIPACIÓN:<text:tab/>Coautor y participante</text:p>
      <text:p text:style-name="Publicaciones">CONGRESO: <text:s text:c="2"/><text:tab/>VLSI Circuits and Systems II, edited by José Fco. López, francisco V. Fernández, José Maria López-Villegas, José M. de la Rosa.</text:p>
      <text:p text:style-name="Publicaciones">PUBLICACIÓN: Proceedings of SPIE, Vol. 5837 (SPIE, Bellingham, WA, 2005) 467-478</text:p>
      <text:p text:style-name="Publicaciones">LUGAR DE CELEBRACIÓN: Sevilla, Spain<text:tab/><text:tab/>FECHA: May. 2005</text:p>
      <text:p text:style-name="Horizontal_20_Line"/>
      <text:p text:style-name="Publicaciones">AUTORES:<text:tab/>P. Ruiz de Clavijo, M.J. Bellido, J. Juan Chico. </text:p>
      <text:p text:style-name="Publicaciones">TÍTULO:<text:tab/>Halotis-High Accurate Logic Timing Simulator</text:p>
      <text:p text:style-name="Publicaciones">TIPO DE PARTICIPACIÓN:<text:tab/>Coautor</text:p>
      <text:p text:style-name="Publicaciones">CONGRESO: <text:s text:c="2"/><text:tab/>2005 Phd Research in Microelectronics and Electronics.</text:p>
      <text:p text:style-name="Publicaciones">PUBLICACIÓN: Proceedings of <text:s/>Conference, Vol. I, pp. 191-194</text:p>
      <text:p text:style-name="Publicaciones">LUGAR DE CELEBRACIÓN: Lausanne, Switzerland<text:tab/><text:tab/>FECHA: July. 2005</text:p>
      <text:p text:style-name="Horizontal_20_Line"/>
      <text:p text:style-name="Publicaciones">AUTORES:<text:tab/>A. Millán, M.J. Bellido, J. Juan Chico.</text:p>
      <text:p text:style-name="Publicaciones">TÍTULO:<text:tab/>Optimization Techniques for Dynamic Behavior of Digital CMOS VLSI Circuits in Nanometrics Technologies</text:p>
      <text:p text:style-name="Publicaciones">TIPO DE PARTICIPACIÓN:<text:tab/>Coautor</text:p>
      <text:p text:style-name="Publicaciones">CONGRESO: <text:s text:c="2"/><text:tab/>2005 Phd Research in Microelectronics and Electronics.</text:p>
      <text:p text:style-name="Publicaciones">PUBLICACIÓN: Proceedings of <text:s/>Conference, Vol. II, pp. 374-377</text:p>
      <text:p text:style-name="Publicaciones">LUGAR DE CELEBRACIÓN: Lausanne, Switzerland<text:tab/><text:tab/>FECHA: July. 2005</text:p>
      <text:p text:style-name="Horizontal_20_Line"/>
      <text:p text:style-name="Publicaciones">AUTORES:<text:tab/>A. Millan, M. J. Bellido, J. Juan, P. Ruiz-de-Clavijo, D. Guerrero, E. Ostua, J. Viejo</text:p>
      <text:p text:style-name="Publicaciones">TÍTULO:<text:tab/>Analysis of internal power consumption in SCMOS gates in submicronic/nanometric technologie</text:p>
      <text:p text:style-name="Publicaciones">TIPO DE PARTICIPACIÓN:<text:tab/>Coautor</text:p>
      <text:p text:style-name="Publicaciones">CONGRESO: <text:s text:c="2"/><text:tab/><text:span text:style-name="T15">20th Conference on Design of Circuits and Integrated Systems (DCIS)</text:span></text:p>
      <text:p text:style-name="Publicaciones">PUBLICACIÓN: Proceedings of <text:s/>Conference, </text:p>
      <text:p text:style-name="Publicaciones">LUGAR DE CELEBRACIÓN: Lisboa, Portugal<text:tab/>FECHA: Nov. 2005</text:p>
      <text:p text:style-name="Horizontal_20_Line"/>
      <text:h text:style-name="Heading_20_2" text:outline-level="2">Congresos Docentes</text:h>
      <text:p text:style-name="Publicaciones">AUTORES:<text:tab/> A. J. <text:s/>Acosta, M.J. Bellido, M. Valencia y A. Barriga</text:p>
      <text:p text:style-name="Publicaciones">TÍTULO: <text:s/>Aplicación del VHDL en prácticas de diseño de sistemas digitales</text:p>
      <text:p text:style-name="Publicaciones">TIPO DE PARTICIPACIÓN: Coautor y participante</text:p>
      <text:p text:style-name="Publicaciones">CONGRESO: <text:s text:c="2"/>I Congreso sobre Tecnologías Aplicadas a la Enseñanza de la Electrónica, </text:p>
      <text:p text:style-name="Publicaciones">PUBLICACIÓN: Actas I Congreso sobre Tecnologías Aplicadas a la Enseñanza de la Electrónica <text:s/><text:line-break/>(TAEE'94) Pp. 191-199</text:p>
      <text:p text:style-name="Publicaciones">LUGAR DE CELBRACIÓN: Madrid, España<text:tab/><text:tab/><text:tab/><text:tab/>FECHA: Jul. 1994</text:p>
      <text:p text:style-name="Horizontal_20_Line"/>
      <text:p text:style-name="Publicaciones">AUTORES:<text:tab/> M.P. Parra, C. Baena, M.J. Bellido y M. Valencia</text:p>
      <text:p text:style-name="Publicaciones">TÍTULO: <text:s/>Enseñanza integrada: una aplicación a la docencia de circuitos secuenciales</text:p>
      <text:p text:style-name="Publicaciones">TIPO DE PARTICIPACIÓN: Coautor y orador</text:p>
      <text:p text:style-name="Publicaciones">CONGRESO: <text:s text:c="2"/>I Congreso sobre Tecnologías Aplicadas a la Enseñanza de la Electrónica,</text:p>
      <text:p text:style-name="Publicaciones">PUBLICACIÓN: Actas I Congreso sobre Tecnologías Aplicadas a la Enseñanza de la Electrónica <text:s/><text:line-break/>(TAEE'94)Pp. 213-222</text:p>
      <text:p text:style-name="Publicaciones">LUGAR DE CELBRACIÓN: Madrid, España<text:tab/><text:tab/><text:tab/><text:tab/>FECHA: Jul. 1994</text:p>
      <text:p text:style-name="Horizontal_20_Line"/>
      <text:p text:style-name="Publicaciones">AUTORES:<text:tab/>Fortet, P. y Bellido, M.J.</text:p>
      <text:p text:style-name="Publicaciones">TÍTULO: <text:s/>Espacio Multimedia de Enseñanza Aprendizaje Interactivo de la Electrónica</text:p>
      <text:p text:style-name="Publicaciones">TIPO DE PARTICIPACIÓN: Coautor </text:p>
      <text:p text:style-name="Publicaciones">CONGRESO: <text:s/>VI Jornadas de Tecnología Electrónica </text:p>
      <text:p text:style-name="Publicaciones">PUBLICACIÓN: Actas VI Jornadas de Tecnología Electrónica<text:line-break/>(JTEC'95) Pp. 39-42<text:tab/></text:p>
      <text:p text:style-name="Publicaciones">LUGAR DE CELBRACIÓN: Gran Canaria<text:tab/><text:tab/><text:tab/><text:tab/>FECHA:Feb. 1995</text:p>
      <text:p text:style-name="Horizontal_20_Line"/>
      <text:p text:style-name="Publicaciones">AUTORES: Fortet, P., <text:s/>Bellido, M.J., Sivianes, F. y Medina, A.V </text:p>
      <text:p text:style-name="Publicaciones">TÍTULO: Sistemas Multimedia de Enseñanza Aprendizaje de la Electrónica</text:p>
      <text:p text:style-name="Publicaciones">TIPO DE PARTICIPACIÓN: Coautor y participante</text:p>
      <text:p text:style-name="Publicaciones">CONGRESO: <text:s/><text:tab/><text:tab/>Symposium de Innovación Universitaria</text:p>
      <text:p text:style-name="Publicaciones">PUBLICACIÓN: Actas Symposium de Innovación Universitaria. <text:line-break/>(SIU'95) Pp. 323334</text:p>
      <text:p text:style-name="Publicaciones">LUGAR DE CELBRACIÓN: Barcelona, España<text:tab/><text:tab/><text:tab/>FECHA:Sep. 1995</text:p>
      <text:p text:style-name="Horizontal_20_Line"/>
      <text:p text:style-name="Publicaciones">AUTORES:<text:tab/>Fortet, P., Borja, J.A., Rodríguez, E., Sivianes, F. y <text:s/>Bellido, M.J</text:p>
      <text:p text:style-name="Publicaciones">TÍTULO: <text:s/>Seminario sobre Nuevas Tecnologías como mejora de la Calidad de la Enseñanza</text:p>
      <text:p text:style-name="Publicaciones">TIPO DE PARTICIPACIÓN: Coautor </text:p>
      <text:p text:style-name="Publicaciones">CONGRESO: <text:s/>III Jornadas de Innovación Educativa en las Enseñanzas Técnicas</text:p>
      <text:p text:style-name="Publicaciones">PUBLICACIÓN: Actas III Jornadas de Innovación Educativa en las Enseñanzas Técnicas <text:line-break/>Pp. 319-324</text:p>
      <text:p text:style-name="Publicaciones">LUGAR DE CELEBRACIÓN: Ferrol, España<text:tab/><text:tab/><text:tab/><text:tab/>FECHA:Sep. 1995</text:p>
      <text:p text:style-name="Horizontal_20_Line"/>
      <text:p text:style-name="Publicaciones">AUTORES:<text:tab/>Fortet, E., Sivianes, Borja, J.A., Molina A.J. y <text:s/>Bellido, M.J </text:p>
      <text:p text:style-name="Publicaciones">TÍTULO: <text:s/>Sistema multimedia movil aplicado a la enseñanza de la electrónica</text:p>
      <text:p text:style-name="Publicaciones">TIPO DE PARTICIPACIÓN: Coautor y participante</text:p>
      <text:p text:style-name="Publicaciones">CONGRESO: <text:s/>II Congreso sobre Tecnologías Aplicadas a la Enseñanza de la Electrónica,</text:p>
      <text:p text:style-name="Publicaciones">PUBLICACIÓN: Actas del II Congreso sobre Tecnologías Aplicadas a la Enseñanza de la Electrónica,<text:line-break/>(TAEE’96). Pp. 196-201</text:p>
      <text:p text:style-name="Publicaciones">LUGAR DE CELEBRACIÓN: Sevilla, España<text:tab/><text:tab/><text:tab/>FECHA: Sep. 1996</text:p>
      <text:p text:style-name="Horizontal_20_Line"/>
      <text:p text:style-name="Publicaciones">AUTORES:<text:tab/> Baena, M.C., , M.J. Bellido, <text:s/>Parra, M.P. y M. Valencia</text:p>
      <text:p text:style-name="Publicaciones">TÍTULO: <text:s/>Realización de un sistema digital: Implementación sobre FPGA y testado en laboratorio</text:p>
      <text:p text:style-name="Publicaciones">TIPO DE PARTICIPACIÓN: Coautor y orador</text:p>
      <text:p text:style-name="Publicaciones">CONGRESO: III Congreso sobre Tecnologías Aplicadas a la Enseñanza de la Electrónica,. <text:tab/></text:p>
      <text:p text:style-name="Publicaciones">PUBLICACIÓN: <text:s/>Actas III Congreso sobre Tecnologías Aplicadas a la Enseñanza de la Electrónica,<text:line-break/>(TAEE’98) <text:s/>Pp. 281-286</text:p>
      <text:p text:style-name="Publicaciones">LUGAR DE CELEBRACIÓN: Madrid, España<text:tab/><text:tab/><text:tab/>FECHA: Sep. 1998</text:p>
      <text:p text:style-name="Horizontal_20_Line"/>
      <text:p text:style-name="Publicaciones">AUTORES:<text:tab/>M.J. Bellido, J. Juan-Chico, P. Ruiz de Clavijo Vázquez and A, Barriga</text:p>
      <text:p text:style-name="Publicaciones">TÍTULO:<text:tab/>Aplicación de ALLIANCE al diseño de Circuitos Digitales VLSI</text:p>
      <text:p text:style-name="Publicaciones">TIPO DE PARTICIPACIÓN:<text:tab/>Coautor y Orador</text:p>
      <text:p text:style-name="Publicaciones">CONGRESO: <text:s/><text:tab/>International Conference on Telecommunications and Electronics </text:p>
      <text:p text:style-name="Publicaciones"><text:tab/><text:tab/>(TELEC'2000)</text:p>
      <text:p text:style-name="Publicaciones">PUBLICACIÓN: Actas International Conference on Telecommunications and Electronics </text:p>
      <text:p text:style-name="Publicaciones"><text:tab/><text:tab/>(TELEC'2000) (ISBN: 84-8138-393-7) pp. 70</text:p>
      <text:p text:style-name="Publicaciones">LUGAR DE CELEBRACIÓN: Santiago de Cuba, Cuba<text:tab/><text:tab/>FECHA: Jul. 2000</text:p>
      <text:p text:style-name="Horizontal_20_Line"/>
      <text:p text:style-name="Publicaciones">AUTORES:<text:tab/>M.J. Bellido, J. Juan-Chico, P. Ruiz de Clavijo Vázquez and A, J. Acosta</text:p>
      <text:p text:style-name="Publicaciones">TÍTULO:<text:tab/>Concepción de un microprocesador: de la especificación a la realización</text:p>
      <text:p text:style-name="Publicaciones">TIPO DE PARTICIPACIÓN:<text:tab/>Coautor y participante</text:p>
      <text:p text:style-name="Publicaciones">CONGRESO: <text:s/><text:tab/>Tecnologías aplicadas a la enseñanza de la electrónica (TAEE'2000)</text:p>
      <text:p text:style-name="Publicaciones">PUBLICACIÓN: Actas Tecnologías aplicadas a la enseñanza de la electrónica </text:p>
      <text:p text:style-name="Publicaciones"><text:tab/><text:tab/>(TAEE'2000) (ISBN: 84-8138-393-7) Vol. II, pp. 565-568</text:p>
      <text:p text:style-name="Publicaciones">LUGAR DE CELEBRACIÓN: Barcelona, España<text:tab/><text:tab/>FECHA: Sep. 2000</text:p>
      <text:p text:style-name="Horizontal_20_Line"/>
      <text:p text:style-name="Publicaciones">AUTORES:<text:tab/>J. Verd, M.J. Bellido y A, J. Acosta</text:p>
      <text:p text:style-name="Publicaciones">TÍTULO:<text:tab/>Un entorno informático de ayuda a la docencia de sistemas de comunicación optoelectrónicos</text:p>
      <text:p text:style-name="Publicaciones">TIPO DE PARTICIPACIÓN:<text:tab/>Coautor y participante</text:p>
      <text:p text:style-name="Publicaciones">CONGRESO: <text:s/><text:tab/>Tecnologías aplicadas a la enseñanza de la electrónica (TAEE'2000)</text:p>
      <text:p text:style-name="Publicaciones">PUBLICACIÓN: Actas Tecnologías aplicadas a la enseñanza de la electrónica </text:p>
      <text:p text:style-name="Publicaciones"><text:tab/><text:tab/>(TAEE'2000) (ISBN: 84-8138-393-7) Vol. II, pp. 543-546</text:p>
      <text:p text:style-name="Publicaciones">LUGAR DE CELEBRACIÓN: Barcelona, España<text:tab/><text:tab/>FECHA: Sep. 2000</text:p>
      <text:p text:style-name="Horizontal_20_Line"/>
      <text:p text:style-name="Publicaciones">AUTORES:<text:tab/>M. Estevez, M.J. Bellido, C.J. Jiménez, J. Juan <text:s/></text:p>
      <text:p text:style-name="Publicaciones">TÍTULO:<text:tab/>Design of a Microprocessor for SOC Aplications</text:p>
      <text:p text:style-name="Publicaciones">TIPO DE PARTICIPACIÓN:<text:tab/>Coautor y Orador</text:p>
      <text:p text:style-name="Publicaciones">CONGRESO:<text:tab/>European Workshop on Microelectronics Education 2002 (EWME'2002)</text:p>
      <text:p text:style-name="Publicaciones">PUBLICACIÓN: Actas European Workshop on Microelectronics Education 2002 (EWME'2002) (ISBN: 84-267-1325-4). pp. 149-152</text:p>
      <text:p text:style-name="Publicaciones">LUGAR DE CELEBRACIÓN: Bayona, España<text:tab/><text:tab/><text:tab/>FECHA: May. 2002</text:p>
      <text:p text:style-name="Horizontal_20_Line"/>
      <text:p text:style-name="Publicaciones">AUTORES:<text:tab/>M. Estevez, M.J. Bellido, C.J. Jiménez, J. Juan </text:p>
      <text:p text:style-name="Publicaciones">TÍTULO:<text:tab/>Diseño de un Microprocesador para aplicaciones SOC</text:p>
      <text:p text:style-name="Publicaciones">TIPO DE PARTICIPACIÓN:<text:tab/>Coautor y Orador</text:p>
      <text:p text:style-name="Publicaciones">CONGRESO:<text:tab/>International Conference on Telecommunications and Electronics </text:p>
      <text:p text:style-name="Publicaciones"><text:tab/><text:tab/>(TELEC'2002) </text:p>
      <text:p text:style-name="Publicaciones">PUBLICACIÓN: Actas International Conference on Telecommunications and Electronics </text:p>
      <text:p text:style-name="Publicaciones"><text:tab/><text:tab/>(TELEC'2002). pp. 1/5-5/5</text:p>
      <text:p text:style-name="Publicaciones">LUGAR DE CELEBRACIÓN: Santiago de Cuba, Cuba<text:tab/><text:tab/>FECHA: Jul. 2002</text:p>
      <text:p text:style-name="Horizontal_20_Line"/>
      <text:p text:style-name="Publicaciones">AUTORES:<text:tab/>D. guerrero, E. Ostua, M.J. Bellido, J. Juan, A. Millan, P. Ruiz y J.I. Villar</text:p>
      <text:p text:style-name="Publicaciones">TÍTULO:<text:tab/>Análisis del comportamiento de la videoconsola ATARI2600 como sistema digital real basado en <text:s/>microprocesador en el laboratorio de electrónica</text:p>
      <text:p text:style-name="Publicaciones">TIPO DE PARTICIPACIÓN:<text:tab/>Coautor </text:p>
      <text:p text:style-name="Publicaciones">CONGRESO:<text:tab/>Actas Tecnologías aplicadas a la enseñanza de la electrónica </text:p>
      <text:p text:style-name="Publicaciones"><text:tab/><text:tab/>(TAEE'2004) </text:p>
      <text:p text:style-name="Publicaciones">PUBLICACIÓN: Actas Tecnologías aplicadas a la enseñanza de la electrónica </text:p>
      <text:p text:style-name="Publicaciones"><text:tab/><text:tab/>(TAEE'2004).(ISBN: 84-688-7339-X)</text:p>
      <text:p text:style-name="Publicaciones">LUGAR DE CELEBRACIÓN: Valencia, España<text:tab/><text:tab/>FECHA: Jul. 2004</text:p>
      <text:p text:style-name="Horizontal_20_Line"/>
      <text:p text:style-name="Publicaciones">AUTORES:<text:tab/>E. Franco, F. Montero, E. Ostua, M.J. Bellido, P. Ruiz, A. Millan, D. Guerrero, J. Juan</text:p>
      <text:p text:style-name="Publicaciones">TÍTULO:<text:tab/>Diseño del Microcontrolador 8051 con módulo ensamblador-generador de ROM en lenguaje VHDL</text:p>
      <text:p text:style-name="Publicaciones">TIPO DE PARTICIPACIÓN:<text:tab/>Coautor </text:p>
      <text:p text:style-name="Publicaciones">CONGRESO:<text:tab/>Actas Tecnologías aplicadas a la enseñanza de la electrónica </text:p>
      <text:p text:style-name="Publicaciones"><text:tab/><text:tab/>(TAEE'2004) </text:p>
      <text:p text:style-name="Publicaciones">PUBLICACIÓN: Actas Tecnologías aplicadas a la enseñanza de la electrónica </text:p>
      <text:p text:style-name="Publicaciones"><text:tab/><text:tab/>(TAEE'2004).(ISBN: 84-688-7339-X)</text:p>
      <text:p text:style-name="Publicaciones">LUGAR DE CELEBRACIÓN: Valencia, España<text:tab/><text:tab/>FECHA: Jul. 2004</text:p>
      <text:p text:style-name="Horizontal_20_Line"/>
      <text:p text:style-name="Publicaciones">AUTORES:<text:tab/>J.L. Nuñez, A. Millan, P. Ruiz , D. guerrero, E. Ostua, M.J. Bellido y J. Juan, <text:s/></text:p>
      <text:p text:style-name="Publicaciones">TÍTULO:<text:tab/>Segiridad en Internet: web spoofing</text:p>
      <text:p text:style-name="Publicaciones">TIPO DE PARTICIPACIÓN:<text:tab/>Coautor </text:p>
      <text:p text:style-name="Publicaciones">CONGRESO:<text:tab/>Actas Tecnologías aplicadas a la enseñanza de la electrónica </text:p>
      <text:p text:style-name="Publicaciones"><text:tab/><text:tab/>(TAEE'2004) </text:p>
      <text:p text:style-name="Publicaciones">PUBLICACIÓN: Actas Tecnologías aplicadas a la enseñanza de la electrónica </text:p>
      <text:p text:style-name="Publicaciones"><text:tab/><text:tab/>(TAEE'2004).(ISBN: 84-688-7339-X)</text:p>
      <text:p text:style-name="Publicaciones">LUGAR DE CELEBRACIÓN: Valencia, España<text:tab/><text:tab/>FECHA: Jul. 2004</text:p>
      <text:p text:style-name="Horizontal_20_Line"/>
      <text:p text:style-name="Publicaciones">AUTORES:<text:tab/>P. Jurado, <text:s/>J. Juan, P. Ruiz , <text:s/>M.J. Bellido,, A. Millan, D. guerrero, y E. Ostúa, </text:p>
      <text:p text:style-name="Publicaciones">TÍTULO:<text:tab/>ADKI: Un sistema web de adquisición de datos bajo LINUX</text:p>
      <text:p text:style-name="Publicaciones">TIPO DE PARTICIPACIÓN:<text:tab/>Coautor </text:p>
      <text:p text:style-name="Publicaciones">CONGRESO:<text:tab/>Actas Tecnologías aplicadas a la enseñanza de la electrónica </text:p>
      <text:p text:style-name="Publicaciones"><text:tab/><text:tab/>(TAEE'2004) </text:p>
      <text:p text:style-name="Publicaciones">PUBLICACIÓN: Actas Tecnologías aplicadas a la enseñanza de la electrónica </text:p>
      <text:p text:style-name="Publicaciones"><text:tab/><text:tab/>(TAEE'2004).(ISBN: 84-688-7339-X)</text:p>
      <text:p text:style-name="Publicaciones">LUGAR DE CELEBRACIÓN: Valencia, España<text:tab/><text:tab/>FECHA: Jul. 2004</text:p>
      <text:p text:style-name="Horizontal_20_Line"/>
      <text:p text:style-name="Publicaciones">AUTORES:<text:tab/>P. Fortet, M.J. Bellido,P. Sivianes</text:p>
      <text:p text:style-name="Publicaciones">TÍTULO:<text:tab/>Modelos de adaptación de los programas formativos al espacio europeo</text:p>
      <text:p text:style-name="Publicaciones">TIPO DE PARTICIPACIÓN:<text:tab/>Coautor </text:p>
      <text:p text:style-name="Publicaciones">CONGRESO:<text:tab/>Actas Tecnologías aplicadas a la enseñanza de la electrónica </text:p>
      <text:p text:style-name="Publicaciones"><text:tab/><text:tab/>(TAEE'2004) </text:p>
      <text:p text:style-name="Publicaciones">PUBLICACIÓN: Actas Tecnologías aplicadas a la enseñanza de la electrónica </text:p>
      <text:p text:style-name="Publicaciones"><text:tab/><text:tab/>(TAEE'2004).(ISBN: 84-688-7339-X)</text:p>
      <text:p text:style-name="Publicaciones">LUGAR DE CELEBRACIÓN: Valencia, España<text:tab/><text:tab/>FECHA: Jul. 2004</text:p>
      <text:p text:style-name="Horizontal_20_Line"/>
      <text:p text:style-name="Publicaciones">AUTORES:<text:tab/>E. Franco, F. Montero, E. Ostua, M.J. Bellido, P. Ruiz, A. Millan, D. Guerrero, J. Juan</text:p>
      <text:p text:style-name="Publicaciones">TÍTULO:<text:tab/>Microcontrolador 8051: compilador de ROM y diseño del micro en VHDL</text:p>
      <text:p text:style-name="Publicaciones">TIPO DE PARTICIPACIÓN:<text:tab/>Coautor y Orador</text:p>
      <text:p text:style-name="Publicaciones">CONGRESO:<text:tab/>International Conference on Telecommunications and Electronics </text:p>
      <text:p text:style-name="Publicaciones"><text:tab/><text:tab/>(TELEC'2004) </text:p>
      <text:p text:style-name="Publicaciones">PUBLICACIÓN: Actas International Conference on Telecommunications and Electronics </text:p>
      <text:p text:style-name="Publicaciones"><text:tab/><text:tab/>(TELEC'2004). (ISBN: 84-8138-607-3)</text:p>
      <text:p text:style-name="Publicaciones">LUGAR DE CELEBRACIÓN: Santiago de Cuba, Cuba<text:tab/><text:tab/>FECHA: Jul. 2004</text:p>
      <text:p text:style-name="Horizontal_20_Line"/>
      <text:p text:style-name="Publicaciones">AUTORES:<text:tab/>P. Jurado, <text:s/>J. Juan, P. Ruiz , <text:s/>M.J. Bellido,, A. Millan, D. guerrero, y E. Ostua, </text:p>
      <text:p text:style-name="Publicaciones">TÍTULO:<text:tab/>Un sistema web de adquisición de datos bajo LINUX</text:p>
      <text:p text:style-name="Publicaciones">TIPO DE PARTICIPACIÓN:<text:tab/>Coautor</text:p>
      <text:p text:style-name="Publicaciones">CONGRESO:<text:tab/>International Conference on Telecommunications and Electronics </text:p>
      <text:p text:style-name="Publicaciones"><text:tab/><text:tab/>(TELEC'2004) </text:p>
      <text:p text:style-name="Publicaciones">PUBLICACIÓN: Actas International Conference on Telecommunications and Electronics </text:p>
      <text:p text:style-name="Publicaciones"><text:tab/><text:tab/>(TELEC'2004). (ISBN: 84-8138-607-3)</text:p>
      <text:p text:style-name="Publicaciones">LUGAR DE CELEBRACIÓN: Santiago de Cuba, Cuba<text:tab/><text:tab/>FECHA: Jul. 2004</text:p>
      <text:p text:style-name="Horizontal_20_Line"/>
      <text:p text:style-name="Publicaciones">AUTORES:<text:tab/>J. Viejo, E. Ostúa, <text:s/>M.J. Bellido, J. Juan Chico, A. Millán, P. Ruiz de Clavijo D. Guerrero</text:p>
      <text:p text:style-name="Publicaciones">TÍTULO:<text:tab/>Diseño, Implementación y Aplicación a SOC del Microprocesador PICOBLAZE</text:p>
      <text:p text:style-name="Publicaciones">TIPO DE PARTICIPACIÓN:<text:tab/>Coautor y participante</text:p>
      <text:p text:style-name="Publicaciones">CONGRESO: <text:s text:c="2"/>XI Workshop IBERCHIP</text:p>
      <text:p text:style-name="Publicaciones">PUBLICACIÓN: Actas XI Workshop IBERCHIP <text:s text:c="2"/>(ISBN: 85-88425-05-x). </text:p>
      <text:p text:style-name="Publicaciones">LUGAR DE CELEBRACIÓN: Salvador de Bahia, Brasil.<text:tab/><text:tab/>FECHA: Marzo 2005</text:p>
      <text:p text:style-name="Horizontal_20_Line"/>
      <text:p text:style-name="Publicaciones"/>
      <text:h text:style-name="Heading_20_1" text:outline-level="1">PATENTES</text:h>
      <text:p text:style-name="Standard"/>
      <text:h text:style-name="Heading_20_1" text:outline-level="1">CURSOS Y SEMINARIOS IMPARTIDOS</text:h>
      <text:p text:style-name="Descripcion_20_encabezado">(con indicación del centro, organismo, materia, actividad desarrollada y fecha)</text:p>
      <text:p text:style-name="Standard">NOTA: se ha omitido la materia en aquellos casos en que el título es suficientemente indicativo.</text:p>
      <text:p text:style-name="Horizontal_20_Line"/>
      <text:p text:style-name="Sang_20_negat_20_sin_20_espacio">TÍTULO: Taller de Diseño Universitario </text:p>
      <text:p text:style-name="Sang_20_negat_20_sin_20_espacio">TIPO DE ACTIVIDAD: Curso para centros dedicados al diseño de circuitos integrados</text:p>
      <text:p text:style-name="Sang_20_negat_20_sin_20_espacio">CENTRO: centro Informático Científico de Andalucía</text:p>
      <text:p text:style-name="Sang_20_negat_20_sin_20_espacio">ORGANISMO: CICYT-Programa Europeo COMMET (CEE)</text:p>
      <text:p text:style-name="Sang_20_negat_20_sin_20_espacio">MATERIA: Curso básico y avanzado para diseñadores de circuitos integrados</text:p>
      <text:p text:style-name="Sang_20_negat_20_sin_20_espacio">ACTIVIDAD DESARROLLADA: Profesor Colaborador.</text:p>
      <text:p text:style-name="Sang_20_negat_20_sin_20_espacio">FECHA: Abril-Diciembre 1989</text:p>
      <text:p text:style-name="Horizontal_20_Line"/>
      <text:p text:style-name="Sang_20_negat_20_sin_20_espacio">TÍTULO: Introducción a la Microelectrónica </text:p>
      <text:p text:style-name="Sang_20_negat_20_sin_20_espacio">TIPO DE ACTIVIDAD: Curso orientado a la formación de profesores de E.U. y profesionales de la industria</text:p>
      <text:p text:style-name="Sang_20_negat_20_sin_20_espacio">CENTRO: Instituto de Microelectrónica de Sevilla</text:p>
      <text:p text:style-name="Sang_20_negat_20_sin_20_espacio">ORGANISMO: Proyecto MEDCHIP-II (ESPRIT-III) (CEE)</text:p>
      <text:p text:style-name="Sang_20_negat_20_sin_20_espacio">MATERIA: Curso básico y avanzado para diseñadores de circuitos integrados</text:p>
      <text:p text:style-name="Sang_20_negat_20_sin_20_espacio">ACTIVIDAD DESARROLLADA: Profesor </text:p>
      <text:p text:style-name="Sang_20_negat_20_sin_20_espacio">FECHA: Julio, 1996</text:p>
      <text:p text:style-name="Horizontal_20_Line"/>
      <text:p text:style-name="Sang_20_negat_20_sin_20_espacio">TÍTULO: Instalación, Configuración y Administración del Sistema Operativo LINUX</text:p>
      <text:p text:style-name="Sang_20_negat_20_sin_20_espacio">TIPO DE ACTIVIDAD: Curso de Extensión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Febrero 2000</text:p>
      <text:p text:style-name="Horizontal_20_Line"/>
      <text:p text:style-name="Sang_20_negat_20_sin_20_espacio">TÍTULO: Introducción al Sistema Operativo Linux</text:p>
      <text:p text:style-name="Sang_20_negat_20_sin_20_espacio">TIPO DE ACTIVIDAD: Curso para profesores</text:p>
      <text:p text:style-name="Sang_20_negat_20_sin_20_espacio">CENTRO: Facultad de Ingeniería Eléctrica</text:p>
      <text:p text:style-name="Sang_20_negat_20_sin_20_espacio">ORGANISMO: Instituto Superior Politécnico “José Antonio Echeverría”, La Habana, Curba.</text:p>
      <text:p text:style-name="Sang_20_negat_20_sin_20_espacio">ACTIVIDAD DESARROLLADA: Organizador y profesor </text:p>
      <text:p text:style-name="Sang_20_negat_20_sin_20_espacio">FECHA: Julio 2000</text:p>
      <text:p text:style-name="Horizontal_20_Line"/>
      <text:p text:style-name="Sang_20_negat_20_sin_20_espacio">TÍTULO: Introducción al Sistema Operativo LINUX</text:p>
      <text:p text:style-name="Sang_20_negat_20_sin_20_espacio">TIPO DE ACTIVIDAD: Curso de Extensión Universitaria. 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Febrero 2001</text:p>
      <text:p text:style-name="Horizontal_20_Line"/>
      <text:p text:style-name="Sang_20_negat_20_sin_20_espacio">TÍTULO:<text:tab/>Curso de UNIX</text:p>
      <text:p text:style-name="Sang_20_negat_20_sin_20_espacio">TIPO DE ACTIVIDAD:<text:tab/>Curso para empresas (ENDESA)</text:p>
      <text:p text:style-name="Sang_20_negat_20_sin_20_espacio">CENTRO: Oficinas de la empresa en Sevilla</text:p>
      <text:p text:style-name="Sang_20_negat_20_sin_20_espacio">ORGANISMO: ENDESA</text:p>
      <text:p text:style-name="Sang_20_negat_20_sin_20_espacio">MATERIA: Curso básico y avanzado para usuarios de UNIX. Curso básico y avanzado de administración de UNIX</text:p>
      <text:p text:style-name="Sang_20_negat_20_sin_20_espacio">ACTIVIDAD DESARROLLADA: Profesor</text:p>
      <text:p text:style-name="Sang_20_negat_20_sin_20_espacio">FECHA: Febrero 2001</text:p>
      <text:p text:style-name="Horizontal_20_Line"/>
      <text:p text:style-name="Sang_20_negat_20_sin_20_espacio">TÍTULO: LINUX avanzado: Administración y Servidores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Organizador y profesor</text:p>
      <text:p text:style-name="Sang_20_negat_20_sin_20_espacio">FECHA: Julio 2001</text:p>
      <text:p text:style-name="Horizontal_20_Line"/>
      <text:p text:style-name="Sang_20_negat_20_sin_20_espacio">TÍTULO: Diseño de Procesadores: Síntesis Lógica</text:p>
      <text:p text:style-name="Sang_20_negat_20_sin_20_espacio">TIPO DE ACTIVIDAD: Curso Universitario en la Universidad de Rosario (Argentina)</text:p>
      <text:p text:style-name="Sang_20_negat_20_sin_20_espacio">CENTRO: Facultad de Ciencias Exactas, Ingeniería y Agrimensura</text:p>
      <text:p text:style-name="Sang_20_negat_20_sin_20_espacio">ORGANISMO: Universidad de Rosario, Argentina</text:p>
      <text:p text:style-name="Sang_20_negat_20_sin_20_espacio">ACTIVIDAD DESARROLLADA: Organizador y profesor</text:p>
      <text:p text:style-name="Sang_20_negat_20_sin_20_espacio">FECHA: Octubre 2001</text:p>
      <text:p text:style-name="Horizontal_20_Line"/>
      <text:p text:style-name="Sang_20_negat_20_sin_20_espacio">TÍTULO: Introducción al Sistema Operativo LINUX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Noviembre 2001</text:p>
      <text:p text:style-name="Horizontal_20_Line"/>
      <text:p text:style-name="Sang_20_negat_20_sin_20_espacio">TÍTULO: Introducción a la Microelectrónica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Febrero 2002</text:p>
      <text:p text:style-name="Horizontal_20_Line"/>
      <text:p text:style-name="Sang_20_negat_20_sin_20_espacio">TÍTULO:<text:tab/>LINUX avanzado: Administración y Servidores</text:p>
      <text:p text:style-name="Sang_20_negat_20_sin_20_espacio">TIPO DE ACTIVIDAD:<text:tab/>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Organizador y profesor</text:p>
      <text:p text:style-name="Sang_20_negat_20_sin_20_espacio">FECHA: Julio 2002</text:p>
      <text:p text:style-name="Horizontal_20_Line"/>
      <text:p text:style-name="Sang_20_negat_20_sin_20_espacio">TÍTULO: Introducción al Sistema Operativo LINUX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Noviembre 2002</text:p>
      <text:p text:style-name="Horizontal_20_Line"/>
      <text:p text:style-name="Sang_20_negat_20_sin_20_espacio">TÍTULO: LINUX avanzado: Administración y Servidores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Organizador y profesor</text:p>
      <text:p text:style-name="Sang_20_negat_20_sin_20_espacio">FECHA: Junio 2003</text:p>
      <text:p text:style-name="Horizontal_20_Line"/>
      <text:p text:style-name="Sang_20_negat_20_sin_20_espacio">TÍTULO: Introducción al Sistema Operativo LINUX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Profesor</text:p>
      <text:p text:style-name="Sang_20_negat_20_sin_20_espacio">FECHA: Noviembre 2005</text:p>
      <text:p text:style-name="Horizontal_20_Line"/>
      <text:p text:style-name="Sang_20_negat_20_sin_20_espacio">TÍTULO: LINUX avanzado: Administración y Servidores</text:p>
      <text:p text:style-name="Sang_20_negat_20_sin_20_espacio">TIPO DE ACTIVIDAD: Curso de <text:span text:style-name="T5">Extensión</text:span> Universitaria</text:p>
      <text:p text:style-name="Sang_20_negat_20_sin_20_espacio">CENTRO: E.T.S.I. Informática</text:p>
      <text:p text:style-name="Sang_20_negat_20_sin_20_espacio">ORGANISMO: Universidad de Sevilla</text:p>
      <text:p text:style-name="Sang_20_negat_20_sin_20_espacio">ACTIVIDAD DESARROLLADA: Organizador y profesor</text:p>
      <text:p text:style-name="Sang_20_negat_20_sin_20_espacio">FECHA: Febrero 2006</text:p>
      <text:p text:style-name="Horizontal_20_Line"/>
      <text:h text:style-name="Heading_20_1" text:outline-level="1">CURSOS Y SEMINARIOS RECIBIDOS</text:h>
      <text:p text:style-name="Descripcion_20_encabezado">(con indicación del centro u organismo, materia y fecha de celebración)</text:p>
      <text:p text:style-name="Standard">NOTA: se ha omitido la materia en aquellos casos en que el título es suficientemente indicativo.</text:p>
      <text:p text:style-name="Standard"/>
      <text:p text:style-name="Standard"/>
      <text:p text:style-name="Sang_20_negat_20_sin_20_espacio">TÍTULO: Microelectrónica: Diseño de Circuitos Analógico-Digitales</text:p>
      <text:p text:style-name="Sang_20_negat_20_sin_20_espacio">TIPO DE ACTIVIDAD: Curso de verano</text:p>
      <text:p text:style-name="Sang_20_negat_20_sin_20_espacio">CENTRO: Sede de Sevilla de la Universidad Internacional Menéndez Pelayo</text:p>
      <text:p text:style-name="Sang_20_negat_20_sin_20_espacio">FECHA: Sevilla, Octubre 1989</text:p>
      <text:p text:style-name="Horizontal_20_Line"/>
      <text:p text:style-name="Sang_20_negat_20_sin_20_espacio">TÍTULO: Microelectrónica: Diseño y Test de Circuitos Integrados Digitales</text:p>
      <text:p text:style-name="Sang_20_negat_20_sin_20_espacio">TIPO DE ACTIVIDAD: Curso de verano</text:p>
      <text:p text:style-name="Sang_20_negat_20_sin_20_espacio">CENTRO: Sede de Sevilla de la Universidad Internacional Menéndez Pelayo</text:p>
      <text:p text:style-name="Sang_20_negat_20_sin_20_espacio">FECHA: Sevilla, Octubre 1990</text:p>
      <text:p text:style-name="Horizontal_20_Line"/>
      <text:p text:style-name="Sang_20_negat_20_sin_20_espacio">TÍTULO: Entorno de Programación Fortran</text:p>
      <text:p text:style-name="Sang_20_negat_20_sin_20_espacio">TIPO DE ACTIVIDAD: Curso de formación en informática</text:p>
      <text:p text:style-name="Sang_20_negat_20_sin_20_espacio">CENTRO: Centro Informático Científico de Andalucia-Convex Supercomputer </text:p>
      <text:p text:style-name="Sang_20_negat_20_sin_20_espacio">FECHA: Sevilla, 1989</text:p>
      <text:p text:style-name="Horizontal_20_Line"/>
      <text:p text:style-name="Sang_20_negat_20_sin_20_espacio">TÍTULO: Vectorización Fortran</text:p>
      <text:p text:style-name="Sang_20_negat_20_sin_20_espacio">TIPO DE ACTIVIDAD: Curso de formación en informática</text:p>
      <text:p text:style-name="Sang_20_negat_20_sin_20_espacio">CENTRO: Centro Informático Científico de Andalucia-Convex Supercomputer </text:p>
      <text:p text:style-name="Sang_20_negat_20_sin_20_espacio">FECHA: Sevilla, 1989</text:p>
      <text:p text:style-name="Horizontal_20_Line"/>
      <text:p text:style-name="Sang_20_negat_20_sin_20_espacio">TÍTULO: Especificación, Diseño e Implementación de Sistemas Digitales</text:p>
      <text:p text:style-name="Sang_20_negat_20_sin_20_espacio">TIPO DE ACTIVIDAD: Curso de diseño de sistemas digitales</text:p>
      <text:p text:style-name="Sang_20_negat_20_sin_20_espacio">CENTRO: Laboratorio de Sistemas Integrados, Departamento de Ingeniería Eléctrica. E.T.S.I Telecomunicación de la UPM</text:p>
      <text:p text:style-name="Sang_20_negat_20_sin_20_espacio">FECHA: Madrid, Julio <text:s/>1995</text:p>
      <text:p text:style-name="Horizontal_20_Line"/>
      <text:p text:style-name="Sang_20_negat_20_sin_20_espacio">TÍTULO: Como Hacer un Proyecto Docente</text:p>
      <text:p text:style-name="Sang_20_negat_20_sin_20_espacio">TIPO DE ACTIVIDAD: Curso de formación del profesorado universitario</text:p>
      <text:p text:style-name="Sang_20_negat_20_sin_20_espacio">CENTRO: Instituto de Ciencias de la Educación</text:p>
      <text:p text:style-name="Sang_20_negat_20_sin_20_espacio">FECHA: Sevilla,1995</text:p>
      <text:p text:style-name="Horizontal_20_Line"/>
      <text:p text:style-name="Sang_20_negat_20_sin_20_espacio">TÍTULO: Electrónica de Baja Potencia. Estado Presente y Tendencias</text:p>
      <text:p text:style-name="Sang_20_negat_20_sin_20_espacio">TIPO DE ACTIVIDAD: Seminario</text:p>
      <text:p text:style-name="Sang_20_negat_20_sin_20_espacio">CENTRO: Facultad de Informática y Estadística. Universidad de Sevilla / Instituto de Microelectrónica de Sevilla (CNM–CSIC)</text:p>
      <text:p text:style-name="Sang_20_negat_20_sin_20_espacio">FECHA: Sevilla, Junio 1999</text:p>
      <text:p text:style-name="Horizontal_20_Line"/>
      <text:p text:style-name="Sang_20_negat_20_sin_20_espacio">TÍTULO: Diseño Avanzado con FPGAs</text:p>
      <text:p text:style-name="Sang_20_negat_20_sin_20_espacio">TIPO DE ACTIVIDAD: Seminario</text:p>
      <text:p text:style-name="Sang_20_negat_20_sin_20_espacio">CENTRO: E.T.S.I. Informática. Universidad de Sevilla</text:p>
      <text:p text:style-name="Sang_20_negat_20_sin_20_espacio">FECHA: Sevilla, Mayo 2002</text:p>
      <text:p text:style-name="Horizontal_20_Line"/>
      <text:p text:style-name="Sang_20_negat_20_sin_20_espacio">TÍTULO: Taller para la eleaboración de Guías ECTS de las asignaturas de la ETS de Ingeneiría Informática</text:p>
      <text:p text:style-name="Sang_20_negat_20_sin_20_espacio">TIPO DE ACTIVIDAD: Seminario, 15horas</text:p>
      <text:p text:style-name="Sang_20_negat_20_sin_20_espacio">CENTRO: E.T.S.I. Informática. Universidad de Sevilla</text:p>
      <text:p text:style-name="Sang_20_negat_20_sin_20_espacio">FECHA: Sevilla, Mayo 2005</text:p>
      <text:h text:style-name="Heading_20_1" text:outline-level="1">BECAS, AYUDAS Y PREMIOS RECIBIDOS</text:h>
      <text:p text:style-name="Descripcion_20_encabezado">(con posterioridad a la licenciatura)</text:p>
      <text:p text:style-name="Hanging_20_indent"/>
      <text:p text:style-name="Hanging_20_indent">DENOMINACIÓN: Beca de Formación de Personal Investigador. .</text:p>
      <text:p text:style-name="Hanging_20_indent">ENTIDAD FINANCIADORA: Junta de Andalucia</text:p>
      <text:p text:style-name="Hanging_20_indent">DURACIÓN: 4 años aprox. (Abril 1988 a Agosto 1991)</text:p>
      <text:p text:style-name="Hanging_20_indent">CENTRO O INSTITUCIÓN: Departamento de <text:s/>Electrónica y Electromagnetismo. Universidad de Sevilla</text:p>
      <text:p text:style-name="Horizontal_20_Line"/>
      <text:p text:style-name="Hanging_20_indent">DENOMINACIÓN: Estancia de Movilidad. Programa Hispano-Brasileño de Cooperación Interuniversitaria. .</text:p>
      <text:p text:style-name="Hanging_20_indent">ENTIDAD FINANCIADORA: Ministerio de Educación Cultura y Deportes</text:p>
      <text:p text:style-name="Hanging_20_indent">DURACIÓN: 20 de Junio de 2003 hasta 20 de Julio de 2003</text:p>
      <text:p text:style-name="Hanging_20_indent">CENTRO O INSTITUCIÓN: Universidade Federal de Rio Grande do Sul, Portoalegre, Brasil.</text:p>
      <text:p text:style-name="Horizontal_20_Line"/>
      <text:p text:style-name="Hanging_20_indent">DENOMINACIÓN: Ayuda a Profesores Universitarios. Programa de Cooperación Interuniversitaria</text:p>
      <text:p text:style-name="Hanging_20_indent">ENTIDAD FINANCIADORA: Agencia Española de Cooperación Internacional</text:p>
      <text:p text:style-name="Hanging_20_indent">DURACIÓN: 20 de Octubre a 2 de Noviembre 2002</text:p>
      <text:p text:style-name="Hanging_20_indent">CENTRO O INSTITUCIÓN: Universidad de Rosario, Rosario, Argentina</text:p>
      <text:p text:style-name="Horizontal_20_Line"/>
      <text:p text:style-name="Text_20_body"/>
      <text:h text:style-name="Heading_20_1" text:outline-level="1">ACTIVIDAD EN EMPRESAS Y PROFESIÓN LIBRE</text:h>
      <text:p text:style-name="Standard"/>
      <text:p text:style-name="Standard"/>
      <text:h text:style-name="Heading_20_1" text:outline-level="1">OTROS MÉRITOS DOCENTES O DE INVESTIGACIÓN</text:h>
      <text:h text:style-name="Heading_20_2" text:outline-level="2">Reconocimiento de Méritos</text:h>
      <text:p text:style-name="Heading_20_3">Evaluación de la Actividad Investigadora (CNEAI)</text:p>
      <text:p text:style-name="Hanging_20_indent">TRAMOS RECONOCIDOS POSITIVAMENTE: 2</text:p>
      <text:p text:style-name="Hanging_20_indent">PERÍODOS: <text:tab/>1988/1993 <text:line-break/> 1994/1999</text:p>
      <text:p text:style-name="Hanging_20_indent">Solicitado el Tramo 2000-2005. Pendiente de Resolución.</text:p>
      <text:p text:style-name="Horizontal_20_Line"/>
      <text:p text:style-name="Heading_20_3">Evaluación de la Actividad Docentes </text:p>
      <text:p text:style-name="Hanging_20_indent">TRAMOS RECONOCIDOS POSITIVAMENTE: 3</text:p>
      <text:p text:style-name="Hanging_20_indent">PERÍODOS: <text:tab/><text:tab/><text:tab/>01-04-88/30-03-93,<text:line-break/><text:tab/><text:tab/><text:tab/>01-04-93/30-03-98,<text:line-break/><text:tab/><text:tab/><text:tab/>01-04-98/30-03-03.</text:p>
      <text:p text:style-name="Horizontal_20_Line"/>
      <text:p text:style-name="Heading_20_3">Evaluación Autonómica</text:p>
      <text:p text:style-name="Hanging_20_indent">Puntos obtenidos:</text:p>
      <text:p text:style-name="Hanging_20_indent">Docencia: 3.15 (el máximo posible)</text:p>
      <text:p text:style-name="Hanging_20_indent">Investigación: 5.33 (el máximo posible)</text:p>
      <text:p text:style-name="Hanging_20_indent">Gestión: 4.72 </text:p>
      <text:p text:style-name="Hanging_20_indent">Total: 13.2</text:p>
      <text:p text:style-name="Hanging_20_indent">TRAMOS OBTENIDOS: 5 <text:s/>sobre 5 (2 puntos por tramo)</text:p>
      <text:p text:style-name="Hanging_20_indent">PERÍODO EVALUADO: 1988/2003</text:p>
      <text:p text:style-name="Horizontal_20_Line"/>
      <text:h text:style-name="Heading_20_2" text:outline-level="2">Dirección de Tesis Doctorales</text:h>
      <text:p text:style-name="Hanging_20_indent">TÍTULO: Degradación del retraso de propagación en puertas lógicas CMOS VLSI</text:p>
      <text:p text:style-name="Hanging_20_indent">DOCTORANDO: Jorge Juan Chico</text:p>
      <text:p text:style-name="Hanging_20_indent">PROGRAMA:<text:tab/>Microelectrónica</text:p>
      <text:p text:style-name="Hanging_20_indent">UNIVERSIDAD: Universidad de <text:span text:style-name="T5">Sevilla</text:span></text:p>
      <text:p text:style-name="Hanging_20_indent">AÑO: 20 Octubre 2000</text:p>
      <text:p text:style-name="Horizontal_20_Line"/>
      <text:p text:style-name="Hanging_20_indent">TÍTULO: Simulación lógica-temporal precisa de circuitos integrados digitales CMOS</text:p>
      <text:p text:style-name="Hanging_20_indent">DOCTORANDO: <text:span text:style-name="T5">Paulino</text:span> Ruiz de Clavijo Vázquez</text:p>
      <text:p text:style-name="Hanging_20_indent">PROGRAMA:<text:tab/>Informática Industrial</text:p>
      <text:p text:style-name="Hanging_20_indent">UNIVERSIDAD: Universidad de Sevilla</text:p>
      <text:p text:style-name="Hanging_20_indent">AÑO: En realización</text:p>
      <text:p text:style-name="Horizontal_20_Line"/>
      <text:p text:style-name="Hanging_20_indent">TÍTULO: Modelado y caracterización de bloques lógicos digitales</text:p>
      <text:p text:style-name="Hanging_20_indent">DOCTORANDO: Alejandro <text:span text:style-name="T5">Millán</text:span> Calderón</text:p>
      <text:p text:style-name="Hanging_20_indent">PROGRAMA:<text:tab/>Informática Industrial</text:p>
      <text:p text:style-name="Hanging_20_indent">UNIVERSIDAD: Universidad de Sevilla</text:p>
      <text:p text:style-name="Hanging_20_indent">AÑO: En realización</text:p>
      <text:p text:style-name="Horizontal_20_Line"/>
      <text:p text:style-name="Hanging_20_indent">TÍTULO: Esquemas de temporización en Circuitos integrados secuenciales</text:p>
      <text:p text:style-name="Hanging_20_indent">DOCTORANDO: David Guerrero <text:span text:style-name="T5">Martos</text:span></text:p>
      <text:p text:style-name="Hanging_20_indent">PROGRAMA:<text:tab/>Informática Industrial</text:p>
      <text:p text:style-name="Hanging_20_indent">UNIVERSIDAD: Universidad de Sevilla</text:p>
      <text:p text:style-name="Hanging_20_indent">AÑO: En realización</text:p>
      <text:p text:style-name="Horizontal_20_Line"/>
      <text:h text:style-name="Heading_20_2" text:outline-level="2">Dirección de Trabajos de Investigación para obtener el DEA</text:h>
      <text:p text:style-name="Hanging_20_indent">TÍTULO: HALOTIS: Simulador Lógico-Temporal de Altas Prestaciones</text:p>
      <text:p text:style-name="Hanging_20_indent">AUTOR: Paulino Ruiz de <text:span text:style-name="T5">Clavijo</text:span> <text:span text:style-name="T5">Vázquez</text:span></text:p>
      <text:p text:style-name="Hanging_20_indent">PROGRAMA:<text:tab/>Informática Industrial</text:p>
      <text:p text:style-name="Hanging_20_indent">UNIVERSIDAD: Universidad de Sevilla</text:p>
      <text:p text:style-name="Hanging_20_indent">FECHA: 15/05/2002</text:p>
      <text:p text:style-name="Horizontal_20_Line"/>
      <text:p text:style-name="Hanging_20_indent">TÍTULO: Esquemas de temporización en Circuitos integrados secuenciales</text:p>
      <text:p text:style-name="Hanging_20_indent">AUTOR: David Guerrero Martos</text:p>
      <text:p text:style-name="Hanging_20_indent">PROGRAMA:<text:tab/>Informática Industrial</text:p>
      <text:p text:style-name="Hanging_20_indent">UNIVERSIDAD: Universidad de Sevilla</text:p>
      <text:p text:style-name="Hanging_20_indent">FECHA: 15/06/2004</text:p>
      <text:p text:style-name="Horizontal_20_Line"/>
      <text:p text:style-name="Hanging_20_indent">TÍTULO: Metodología de Diseño de Aplicaciones SOC basadas en el Microprocesador LEON2 </text:p>
      <text:p text:style-name="Hanging_20_indent">AUTOR: Enrique Ostúa Arangüena</text:p>
      <text:p text:style-name="Hanging_20_indent">PROGRAMA:<text:tab/>Informática Industrial</text:p>
      <text:p text:style-name="Hanging_20_indent">UNIVERSIDAD: Universidad de Sevilla</text:p>
      <text:p text:style-name="Hanging_20_indent">FECHA: 6/06/2005</text:p>
      <text:p text:style-name="Horizontal_20_Line"/>
      <text:h text:style-name="Heading_20_2" text:outline-level="2">Director de Becarios de Formación de Personal Investigador.</text:h>
      <text:p text:style-name="Hanging_20_indent">BECARIO: David Guerrero Martos</text:p>
      <text:p text:style-name="Hanging_20_indent">CONVOCATORIA: Becas F.P.I de la Universidad de Sevilla. Año 2001-2002</text:p>
      <text:p text:style-name="Horizontal_20_Line"/>
      <text:p text:style-name="Hanging_20_indent">BECARIO: Julián Viejo Cortes</text:p>
      <text:p text:style-name="Hanging_20_indent">CONVOCATORIA: Becas I3P CSIC. Año 2006</text:p>
      <text:h text:style-name="Heading_20_2" text:outline-level="2">Estancias en <text:s/>Centros de Investigación Extranjeros</text:h>
      <text:p text:style-name="Hanging_20_indent">CENTRO: Universidade Federal de Rio Grande do Sul</text:p>
      <text:p text:style-name="Hanging_20_indent">LOCALIDAD:<text:tab/>Portoalegre</text:p>
      <text:p text:style-name="Hanging_20_indent">PAIS: Brasil</text:p>
      <text:p text:style-name="Hanging_20_indent">AÑO: 2003</text:p>
      <text:p text:style-name="Hanging_20_indent">DURACIÓN: 1 Mes</text:p>
      <text:p text:style-name="Hanging_20_indent">TEMA: Coordinación del Proyecto PHB2002-0018-PC Síntesis y Verificación de Circuitos Integrados Digitales CMOS de alto rendimiento</text:p>
      <text:p text:style-name="Hanging_20_indent">FINANCIACIÓN: M.E.C.D. Dirección General de Universidades.</text:p>
      <text:h text:style-name="Heading_20_2" text:outline-level="2">Otros méritos y actividades de investigación</text:h>
      <text:p text:style-name="Confrontación_20_espaciado_20_menor">TÍTULO:<text:tab/>18<text:span text:style-name="T14">th</text:span> South Symposium on Microelectronics.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Conferencia Invitada y Revisor Técnico.</text:p>
      <text:p text:style-name="Confrontación_20_espaciado_20_menor">FECHA:<text:tab/>Julio 2004</text:p>
      <text:p text:style-name="Horizontal_20_Line"/>
      <text:p text:style-name="Confrontación_20_espaciado_20_menor">TÍTULO:<text:tab/>II Congreso de Tecnologías Aplicadas a la Enseñanza de la Electrónica</text:p>
      <text:p text:style-name="Confrontación_20_espaciado_20_menor">TIPO DE ACTIVIDAD:<text:tab/>Congreso</text:p>
      <text:p text:style-name="Confrontación_20_espaciado_20_menor">PARTICIPACIÓN:<text:tab/>Miembro del Comité Local de Organización y Moderador de Sesión</text:p>
      <text:p text:style-name="Confrontación_20_espaciado_20_menor">ÁMBITO:<text:tab/>Internacional-Hispanoamericano</text:p>
      <text:p text:style-name="Confrontación_20_espaciado_20_menor">FECHA:<text:tab/>Sevilla (España), Septiembre de 1996</text:p>
      <text:p text:style-name="Horizontal_20_Line"/>
      <text:p text:style-name="Confrontación_20_espaciado_20_menor">TÍTULO:<text:tab/>XV Design of Circuits and Integrated Systems Conference (DCIS'2000)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Session Chair y Revisor Técnico</text:p>
      <text:p text:style-name="Confrontación_20_espaciado_20_menor">FECHA:<text:tab/>Noviembre 2000</text:p>
      <text:p text:style-name="Horizontal_20_Line"/>
      <text:p text:style-name="Confrontación_20_espaciado_20_menor">TÍTULO:<text:tab/>XVI Design of Circuits and Integrated Systems Conference (DCIS'2001)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Session Chair y Revisor Técnico</text:p>
      <text:p text:style-name="Confrontación_20_espaciado_20_menor">FECHA:<text:tab/>Noviembre 2001</text:p>
      <text:p text:style-name="Horizontal_20_Line"/>
      <text:p text:style-name="Confrontación_20_espaciado_20_menor">TÍTULO:<text:tab/>XII International Workshop on Power and Timing Modeling, Optimization and Simulation</text:p>
      <text:p text:style-name="Confrontación_20_espaciado_20_menor">TIPO DE ACTIVIDAD:<text:tab/>Congreso</text:p>
      <text:p text:style-name="Confrontación_20_espaciado_20_menor">PARTICIPACIÓN:<text:tab/>Miembro del Comité Local de Organización</text:p>
      <text:p text:style-name="Confrontación_20_espaciado_20_menor">ÁMBITO:<text:tab/>Internacional</text:p>
      <text:p text:style-name="Confrontación_20_espaciado_20_menor">FECHA:<text:tab/>Sevilla (España), Septiembre de 2002</text:p>
      <text:p text:style-name="Horizontal_20_Line"/>
      <text:p text:style-name="Confrontación_20_espaciado_20_menor">TÍTULO:<text:tab/>XVII Design of Circuits and Integrated Systems Conference (DCIS'2002)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Revisor Técnico</text:p>
      <text:p text:style-name="Confrontación_20_espaciado_20_menor">FECHA:<text:tab/>Noviembre 2002</text:p>
      <text:p text:style-name="Horizontal_20_Line"/>
      <text:p text:style-name="Confrontación_20_espaciado_20_menor">TÍTULO:<text:tab/>XVIII Design of Circuits and Integrated Systems Conference (DCIS'2003)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Revisor Técnico</text:p>
      <text:p text:style-name="Confrontación_20_espaciado_20_menor">FECHA:<text:tab/>Noviembre 2003</text:p>
      <text:p text:style-name="Horizontal_20_Line"/>
      <text:p text:style-name="Confrontación_20_espaciado_20_menor">TÍTULO:<text:tab/>XIX Design of Circuits and Integrated Systems Conference (DCIS'2004).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Revisor Técnico</text:p>
      <text:p text:style-name="Confrontación_20_espaciado_20_menor">FECHA:<text:tab/>Noviembre 2004</text:p>
      <text:p text:style-name="Horizontal_20_Line"/>
      <text:p text:style-name="Confrontación_20_espaciado_20_menor">TÍTULO:<text:tab/>18<text:span text:style-name="T14">th</text:span> South Symposium on Microelectronics.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Revisor Técnico</text:p>
      <text:p text:style-name="Confrontación_20_espaciado_20_menor">FECHA:<text:tab/>Julio 2004</text:p>
      <text:p text:style-name="Horizontal_20_Line"/>
      <text:p text:style-name="Confrontación_20_espaciado_20_menor">TÍTULO:<text:tab/>VLSI Circuits and Systems II (SPIE)</text:p>
      <text:p text:style-name="Confrontación_20_espaciado_20_menor">TIPO DE ACTIVIDAD:<text:tab/>Congreso</text:p>
      <text:p text:style-name="Confrontación_20_espaciado_20_menor">ÁMBITO:<text:tab/>Internacional</text:p>
      <text:p text:style-name="Confrontación_20_espaciado_20_menor">PARTICIPACIÓN:<text:tab/>Session Chair</text:p>
      <text:p text:style-name="Confrontación_20_espaciado_20_menor">FECHA:<text:tab/>Mayo 2005</text:p>
      <text:p text:style-name="Horizontal_20_Line"/>
      <text:p text:style-name="Confrontación_20_espaciado_20_menor">TÍTULO:<text:tab/>IEEE Transactions on Circuits and Systems</text:p>
      <text:p text:style-name="Confrontación_20_espaciado_20_menor">TIPO DE ACTIVIDAD:<text:tab/>Revista</text:p>
      <text:p text:style-name="Confrontación_20_espaciado_20_menor">ÁMBITO:<text:tab/>Internacional</text:p>
      <text:p text:style-name="Confrontación_20_espaciado_20_menor">PARTICIPACIÓN:<text:tab/>Revisor Técnico</text:p>
      <text:p text:style-name="Horizontal_20_Line"/>
      <text:p text:style-name="Confrontación_20_espaciado_20_menor">TÍTULO:<text:tab/>International Journal of Electronics</text:p>
      <text:p text:style-name="Confrontación_20_espaciado_20_menor">TIPO DE ACTIVIDAD:<text:tab/>Revista</text:p>
      <text:p text:style-name="Confrontación_20_espaciado_20_menor">ÁMBITO:<text:tab/>Internacional</text:p>
      <text:p text:style-name="Confrontación_20_espaciado_20_menor">PARTICIPACIÓN:<text:tab/>Revisor Técnico</text:p>
      <text:p text:style-name="Horizontal_20_Line"/>
      <text:p text:style-name="Confrontación_20_espaciado_20_menor">TÍTULO:<text:tab/>Electronics Letters </text:p>
      <text:p text:style-name="Confrontación_20_espaciado_20_menor">TIPO DE ACTIVIDAD:<text:tab/>Revista</text:p>
      <text:p text:style-name="Confrontación_20_espaciado_20_menor">ÁMBITO:<text:tab/>Internacional</text:p>
      <text:p text:style-name="Confrontación_20_espaciado_20_menor">PARTICIPACIÓN:<text:tab/>Revisor Técnico</text:p>
      <text:p text:style-name="Horizontal_20_Line"/>
      <text:p text:style-name="Confrontación_20_espaciado_20_menor">TÍTULO:<text:tab/>Integration. The VLSI journal.</text:p>
      <text:p text:style-name="Confrontación_20_espaciado_20_menor">TIPO DE ACTIVIDAD:<text:tab/>Revista (Editada por Elseiver)</text:p>
      <text:p text:style-name="Confrontación_20_espaciado_20_menor">ÁMBITO:<text:tab/>Internacional</text:p>
      <text:p text:style-name="Confrontación_20_espaciado_20_menor">PARTICIPACIÓN:<text:tab/>Revisor Técnico</text:p>
      <text:p text:style-name="Horizontal_20_Line"/>
      <text:p text:style-name="Confrontación_20_espaciado_20_menor">TÍTULO:<text:tab/>Journal of Low Power ELECTRONICS </text:p>
      <text:p text:style-name="Confrontación_20_espaciado_20_menor">TIPO DE ACTIVIDAD:<text:tab/>Editor de Revista</text:p>
      <text:p text:style-name="Confrontación_20_espaciado_20_menor">ÁMBITO:<text:tab/>Internacional</text:p>
      <text:p text:style-name="Confrontación_20_espaciado_20_menor">PARTICIPACIÓN:<text:tab/>Miembro del Editor Board, revisor técnico</text:p>
      <text:p text:style-name="Horizontal_20_Line"/>
      <text:p text:style-name="Confrontación_20_espaciado_20_menor">TÍTULO:<text:tab/>IEE</text:p>
      <text:p text:style-name="Confrontación_20_espaciado_20_menor">TIPO DE ACTIVIDAD:<text:tab/>Miembro. Nº socio 85007696</text:p>
      <text:p text:style-name="Confrontación_20_espaciado_20_menor">ÁMBITO:<text:tab/>Internacional</text:p>
      <text:p text:style-name="Horizontal_20_Line"/>
      <text:h text:style-name="Heading_20_2" text:outline-level="2">Otros méritos y actividades docentes</text:h>
      <text:p text:style-name="Heading_20_3">Premios Docentes</text:p>
      <text:p text:style-name="Horizontal_20_Line"/>
      <text:p text:style-name="Confrontación_20_espaciado_20_menor">CURSO:<text:tab/>2003/04</text:p>
      <text:p text:style-name="Confrontación_20_espaciado_20_menor"/>
      <text:p text:style-name="Confrontación_20_espaciado_20_menor">DIPLOMA DE RECONOCIMIENTO A LA EXCELENCIA DOCENTE</text:p>
      <text:p text:style-name="Horizontal_20_Line"/>
      <text:p text:style-name="Heading_20_3">Participación en Proyectos de Innovación Docente</text:p>
      <text:p text:style-name="Confrontación_20_espaciado_20_menor">TÍTULO:<text:tab/>Diseño de Computadores: Síntesis Lógica</text:p>
      <text:p text:style-name="Confrontación_20_espaciado_20_menor">TIPO DE ACTIVIDAD:<text:tab/>Proyecto de Norma Experimental para la Especificación, Diseño, Elaboracíon y Actualización de los programas de las asignaturas</text:p>
      <text:p text:style-name="Confrontación_20_espaciado_20_menor">RESPONSABLE:<text:tab/>Manuel Jesús Bellido</text:p>
      <text:p text:style-name="Confrontación_20_espaciado_20_menor">PARTICIPACIÓN:<text:tab/>Profesor Responsable</text:p>
      <text:p text:style-name="Confrontación_20_espaciado_20_menor">FECHA:<text:tab/>Curso 2004/05</text:p>
      <text:p text:style-name="Confrontación_20_espaciado_20_menor">LOGRO: <text:tab/>Acreditación del cumplimiento de la Norma por parte del Proyecto Docente de la asignatura Diseño de Computadores: Síntesis Lógica.</text:p>
      <text:p text:style-name="Horizontal_20_Line"/>
      <text:p text:style-name="Confrontación_20_espaciado_20_menor">TÍTULO:<text:tab/>Espacio Multimedia de Enseñanza-Aprendizaje de la Electrónica</text:p>
      <text:p text:style-name="Confrontación_20_espaciado_20_menor">TIPO DE ACTIVIDAD:<text:tab/>Proyecto de Innovación Docente de la Universidad de Sevilla</text:p>
      <text:p text:style-name="Confrontación_20_espaciado_20_menor">RESPONSABLE:<text:tab/>Pedro Fortet Roura</text:p>
      <text:p text:style-name="Confrontación_20_espaciado_20_menor">PARTICIPACIÓN:<text:tab/>Profesor</text:p>
      <text:p text:style-name="Confrontación_20_espaciado_20_menor">FECHA:<text:tab/>Curso 1994/95</text:p>
      <text:p text:style-name="Horizontal_20_Line"/>
      <text:p text:style-name="Confrontación_20_espaciado_20_menor">TÍTULO:<text:tab/>Aprendiendo a diseñar circuitos integrados mediante ordenador</text:p>
      <text:p text:style-name="Confrontación_20_espaciado_20_menor">TIPO DE ACTIVIDAD:<text:tab/>Proyecto de Innovación Docente de la Universidad de Sevilla</text:p>
      <text:p text:style-name="Confrontación_20_espaciado_20_menor">RESPONSABLE:<text:tab/>Margarita Parada Sanguino</text:p>
      <text:p text:style-name="Confrontación_20_espaciado_20_menor">PARTICIPACIÓN:<text:tab/>Profesor</text:p>
      <text:p text:style-name="Confrontación_20_espaciado_20_menor">FECHA:<text:tab/>Curso 1997/98</text:p>
      <text:p text:style-name="Horizontal_20_Line"/>
      <text:p text:style-name="Confrontación_20_espaciado_20_menor">TÍTULO:<text:tab/>Aprendizaje interdisciplinar de la tecnología electrónica y de las comunicaciones</text:p>
      <text:p text:style-name="Confrontación_20_espaciado_20_menor">TIPO DE ACTIVIDAD:<text:tab/>Proyecto de Innovación Docente de la Universidad de Sevilla</text:p>
      <text:p text:style-name="Confrontación_20_espaciado_20_menor">RESPONSABLE:<text:tab/>Pedro Fortet Roura</text:p>
      <text:p text:style-name="Confrontación_20_espaciado_20_menor">PARTICIPACIÓN:<text:tab/>Profesor</text:p>
      <text:p text:style-name="Confrontación_20_espaciado_20_menor">FECHA:<text:tab/>Curso 2001/02</text:p>
      <text:p text:style-name="Horizontal_20_Line"/>
      <text:p text:style-name="Heading_20_3">Resultados de Encuestas Docentes</text:p>
      <text:p text:style-name="Confrontación_20_espaciado_20_menor">CURSO:<text:tab/>1993/94</text:p>
      <text:p text:style-name="Confrontación_20_espaciado_20_menor">ASIGNATURA:<text:tab/>Circuitos y Sistemas Digitales I (1º Ingeniería informática)</text:p>
      <text:p text:style-name="Confrontación_20_espaciado_20_menor">CALIFICACIÓN:<text:tab/>4.309 sobre 5</text:p>
      <text:p text:style-name="Horizontal_20_Line"/>
      <text:p text:style-name="Confrontación_20_espaciado_20_menor">CURSO:<text:tab/>1993/94</text:p>
      <text:p text:style-name="Confrontación_20_espaciado_20_menor">ASIGNATURA:<text:tab/>Electrónica (2º Ingeniería informática)</text:p>
      <text:p text:style-name="Confrontación_20_espaciado_20_menor">CALIFICACIÓN:<text:tab/>4.078 sobre 5</text:p>
      <text:p text:style-name="Horizontal_20_Line"/>
      <text:p text:style-name="Confrontación_20_espaciado_20_menor">CURSO:<text:tab/>1995/96</text:p>
      <text:p text:style-name="Confrontación_20_espaciado_20_menor">ASIGNATURA:<text:tab/>Circuitos y Sistemas Digitales I (1º Ingeniería informática)</text:p>
      <text:p text:style-name="Confrontación_20_espaciado_20_menor">CALIFICACIÓN:<text:tab/>4.005 sobre 5</text:p>
      <text:p text:style-name="Horizontal_20_Line"/>
      <text:p text:style-name="Confrontación_20_espaciado_20_menor">CURSO:<text:tab/>1998/99</text:p>
      <text:p text:style-name="Confrontación_20_espaciado_20_menor">ASIGNATURA:<text:tab/>Diseño de Computadores: Síntesis Lógica (5º Ingeniería informática)</text:p>
      <text:p text:style-name="Confrontación_20_espaciado_20_menor">CALIFICACIÓN:<text:tab/>5.66(criterio: 5&lt;Nota&lt;6, <text:s/>Buena; 6&lt;Nota&lt;7, Muy Buena 7&lt;Nota, Excelente)</text:p>
      <text:p text:style-name="Horizontal_20_Line"/>
      <text:p text:style-name="Confrontación_20_espaciado_20_menor">CURSO:<text:tab/>1998/99</text:p>
      <text:p text:style-name="Confrontación_20_espaciado_20_menor">ASIGNATURA:<text:tab/>Estructura de Computadores (1º Ingeniería informática)</text:p>
      <text:p text:style-name="Confrontación_20_espaciado_20_menor">CALIFICACIÓN:<text:tab/>6.0 (criterio: 5&lt;Nota&lt;6, <text:s/>Buena; 6&lt;Nota&lt;7, Muy Buena 7&lt;Nota, Excelente)</text:p>
      <text:p text:style-name="Horizontal_20_Line"/>
      <text:p text:style-name="Confrontación_20_espaciado_20_menor">CURSO:<text:tab/>1998/99</text:p>
      <text:p text:style-name="Confrontación_20_espaciado_20_menor">ASIGNATURA:<text:tab/>Fundamentos de Computadores (1º Ingeniería informática)</text:p>
      <text:p text:style-name="Confrontación_20_espaciado_20_menor">CALIFICACIÓN:<text:tab/>6.1 (criterio: 5&lt;Nota&lt;6, <text:s/>Buena; 6&lt;Nota&lt;7, Muy Buena 7&lt;Nota, Excelente)</text:p>
      <text:p text:style-name="Horizontal_20_Line"/>
      <text:p text:style-name="Confrontación_20_espaciado_20_menor">CURSO:<text:tab/>2002/03</text:p>
      <text:p text:style-name="Confrontación_20_espaciado_20_menor">ASIGNATURA:<text:tab/>Fundamentos de Computadores (1º Ingeniería informática)</text:p>
      <text:p text:style-name="Confrontación_20_espaciado_20_menor">CALIFICACIÓN:<text:tab/>Notable</text:p>
      <text:p text:style-name="Horizontal_20_Line"/>
      <text:p text:style-name="Confrontación_20_espaciado_20_menor">CURSO:<text:tab/>2002/03</text:p>
      <text:p text:style-name="Confrontación_20_espaciado_20_menor">ASIGNATURA:<text:tab/>Estructura de Computadores (1º <text:span text:style-name="T5">Ingeniería</text:span> informática)</text:p>
      <text:p text:style-name="Confrontación_20_espaciado_20_menor">CALIFICACIÓN:<text:tab/>Notable</text:p>
      <text:p text:style-name="Horizontal_20_Line"/>
      <text:p text:style-name="Confrontación_20_espaciado_20_menor">CURSO:<text:tab/>2003/04</text:p>
      <text:p text:style-name="Confrontación_20_espaciado_20_menor">ASIGNATURA:<text:tab/>Fundamentos de Computadores (1º Ingeniería informática)</text:p>
      <text:p text:style-name="Confrontación_20_espaciado_20_menor">CALIFICACIÓN:<text:tab/>Sobresaliente</text:p>
      <text:p text:style-name="Horizontal_20_Line"/>
      <text:p text:style-name="Confrontación_20_espaciado_20_menor">CURSO:<text:tab/>2003/04</text:p>
      <text:p text:style-name="Confrontación_20_espaciado_20_menor">ASIGNATURA:<text:tab/>Estructura de Computadores (1º <text:span text:style-name="T5">Ingeniería</text:span> informática)</text:p>
      <text:p text:style-name="Confrontación_20_espaciado_20_menor">CALIFICACIÓN:<text:tab/>Notable</text:p>
      <text:p text:style-name="Horizontal_20_Line"/>
      <text:p text:style-name="Confrontación_20_espaciado_20_menor">CURSO:<text:tab/>2004/05</text:p>
      <text:p text:style-name="Confrontación_20_espaciado_20_menor">ASIGNATURA:<text:tab/>Diseño de Computadores: Síntesis Lógica (5º <text:span text:style-name="T5">Ingeniería</text:span> informática)</text:p>
      <text:p text:style-name="Confrontación_20_espaciado_20_menor">CALIFICACIÓN:<text:tab/>Notable</text:p>
      <text:p text:style-name="Horizontal_20_Line"/>
      <text:p text:style-name="Confrontación_20_espaciado_20_menor">CURSO:<text:tab/>2004/05</text:p>
      <text:p text:style-name="Confrontación_20_espaciado_20_menor">ASIGNATURA:<text:tab/>Fundamentos de Computadores (1º Ingeniería informática)</text:p>
      <text:p text:style-name="Confrontación_20_espaciado_20_menor">CALIFICACIÓN:<text:tab/>Sobresaliente</text:p>
      <text:p text:style-name="Horizontal_20_Line"/>
      <text:p text:style-name="Confrontación_20_espaciado_20_menor">CURSO:<text:tab/>2004/05</text:p>
      <text:p text:style-name="Confrontación_20_espaciado_20_menor">ASIGNATURA:<text:tab/>Estructura de Computadores (1º <text:span text:style-name="T5">Ingeniería</text:span> informática)</text:p>
      <text:p text:style-name="Confrontación_20_espaciado_20_menor">CALIFICACIÓN:<text:tab/>Notable</text:p>
      <text:p text:style-name="Horizontal_20_Line"/>
      <text:p text:style-name="Confrontación_20_espaciado_20_menor">CURSO:<text:tab/>2004/05</text:p>
      <text:p text:style-name="Confrontación_20_espaciado_20_menor"/>
      <text:p text:style-name="Confrontación_20_espaciado_20_menor">CALIFICACIÓN GLOBAL:<text:tab/>Notable</text:p>
      <text:p text:style-name="Horizontal_20_Line"/>
      <text:p text:style-name="Heading_20_3"/>
      <text:h text:style-name="Heading_20_1" text:outline-level="1">OTROS MÉRITOS</text:h>
      <text:h text:style-name="Heading_20_2" text:outline-level="2">Otros méritos de gestión</text:h>
      <text:p text:style-name="Confrontación_20_espaciado_20_menor">TÍTULO:<text:tab/>Junta de Facultad de Física</text:p>
      <text:p text:style-name="Confrontación_20_espaciado_20_menor">TIPO DE ACTIVIDAD:<text:tab/>Pertenencia</text:p>
      <text:p text:style-name="Confrontación_20_espaciado_20_menor">ÁMBITO:<text:tab/>Universidad de Sevilla</text:p>
      <text:p text:style-name="Confrontación_20_espaciado_20_menor">PARTICIPACIÓN:<text:tab/>Miembro electo de la Junta</text:p>
      <text:p text:style-name="Confrontación_20_espaciado_20_menor">FECHA:<text:tab/>1/Marzo/1989 hasta 18/marzo/1993</text:p>
      <text:p text:style-name="Horizontal_20_Line"/>
      <text:p text:style-name="Confrontación_20_espaciado_20_menor">TÍTULO:<text:tab/>Comisión Económica del Departamento de Tecnología Electrónica. Universidad de Sevilla.</text:p>
      <text:p text:style-name="Confrontación_20_espaciado_20_menor">TIPO DE ACTIVIDAD:<text:tab/>Comisión departamental</text:p>
      <text:p text:style-name="Confrontación_20_espaciado_20_menor">ÁMBITO:<text:tab/>Universidad de Sevilla</text:p>
      <text:p text:style-name="Confrontación_20_espaciado_20_menor">PARTICIPACIÓN:<text:tab/>Miembro de la comisión</text:p>
      <text:p text:style-name="Confrontación_20_espaciado_20_menor">FECHA:<text:tab/>Marzo/1993 hasta Diciembre 1998</text:p>
      <text:p text:style-name="Horizontal_20_Line"/>
      <text:p text:style-name="Confrontación_20_espaciado_20_menor">TÍTULO:<text:tab/>Comisión de Asuntos Económicos. E.T.S de Ingeniería Informática. Universidad de Sevilla</text:p>
      <text:p text:style-name="Confrontación_20_espaciado_20_menor">TIPO DE ACTIVIDAD:<text:tab/>Comisión de Centro</text:p>
      <text:p text:style-name="Confrontación_20_espaciado_20_menor">ÁMBITO:<text:tab/>Universidad de Sevilla</text:p>
      <text:p text:style-name="Confrontación_20_espaciado_20_menor">PARTICIPACIÓN:<text:tab/>Miembro de la comisión</text:p>
      <text:p text:style-name="Confrontación_20_espaciado_20_menor">FECHA:<text:tab/>29/Junio/1996 hasta 31/12/1999</text:p>
      <text:p text:style-name="Horizontal_20_Line"/>
      <text:p text:style-name="Confrontación_20_espaciado_20_menor">TÍTULO:<text:tab/>Consejo Universitario del Deporte. Universidad de Sevilla</text:p>
      <text:p text:style-name="Confrontación_20_espaciado_20_menor">TIPO DE ACTIVIDAD:<text:tab/>Consejo Social de la Universidad.</text:p>
      <text:p text:style-name="Confrontación_20_espaciado_20_menor">ÁMBITO:<text:tab/>Universidad de Sevilla</text:p>
      <text:p text:style-name="Confrontación_20_espaciado_20_menor">PARTICIPACIÓN:<text:tab/>Miembro del Consejo. representante de la E.T.S. de Ingeniería Informática</text:p>
      <text:p text:style-name="Confrontación_20_espaciado_20_menor">FECHA:<text:tab/>Enero 1996 hasta Diciembre 1999.</text:p>
      <text:p text:style-name="Horizontal_20_Line"/>
      <text:p text:style-name="Confrontación_20_espaciado_20_menor">TÍTULO:<text:tab/>Jefe de Laboratorios de la E.T.S. de Ingeniería Informática</text:p>
      <text:p text:style-name="Confrontación_20_espaciado_20_menor">TIPO DE ACTIVIDAD:<text:tab/>Cargo de Centro</text:p>
      <text:p text:style-name="Confrontación_20_espaciado_20_menor">ÁMBITO:<text:tab/>Universidad de Sevilla</text:p>
      <text:p text:style-name="Confrontación_20_espaciado_20_menor">FECHA:<text:tab/>Desde 4 Marzo de 2002.</text:p>
      <text:p text:style-name="Horizontal_20_Line"/>
      <text:p text:style-name="Confrontación_20_espaciado_20_menor">TÍTULO:<text:tab/>Junta de Escuela de la ETS de Ingeniería Informática</text:p>
      <text:p text:style-name="Confrontación_20_espaciado_20_menor">TIPO DE ACTIVIDAD:<text:tab/>representación de Centros</text:p>
      <text:p text:style-name="Confrontación_20_espaciado_20_menor">ÁMBITO:<text:tab/>Universidad de Sevilla</text:p>
      <text:p text:style-name="Confrontación_20_espaciado_20_menor">PARTICIPACIÓN:<text:tab/>Miembro de la Junta</text:p>
      <text:p text:style-name="Confrontación_20_espaciado_20_menor">FECHA:<text:tab/>Desde curso 2001/02</text:p>
      <text:p text:style-name="Horizontal_20_Line"/>
      <text:p text:style-name="Confrontación_20_espaciado_20_menor">TÍTULO:<text:tab/>Comisión Docente del Departamento de Tecnología Electrónica. Universidad de Sevilla</text:p>
      <text:p text:style-name="Confrontación_20_espaciado_20_menor">TIPO DE ACTIVIDAD:<text:tab/>Comisión de Departamento</text:p>
      <text:p text:style-name="Confrontación_20_espaciado_20_menor">ÁMBITO:<text:tab/>Universidad de Sevilla</text:p>
      <text:p text:style-name="Confrontación_20_espaciado_20_menor">PARTICIPACIÓN:<text:tab/>Presidente de la comisión</text:p>
      <text:p text:style-name="Confrontación_20_espaciado_20_menor">FECHA:<text:tab/>Desde Enero de 2003 hasta Diciembre 2004.</text:p>
      <text:p text:style-name="Horizontal_20_Line"/>
      <text:p text:style-name="Confrontación_20_espaciado_20_menor">TÍTULO:<text:tab/>Comisión de Investigación del Departamento de Tecnología Electrónica. Universidad de Sevilla</text:p>
      <text:p text:style-name="Confrontación_20_espaciado_20_menor">TIPO DE ACTIVIDAD:<text:tab/>Comisión de Departamento</text:p>
      <text:p text:style-name="Confrontación_20_espaciado_20_menor">ÁMBITO:<text:tab/>Universidad de Sevilla</text:p>
      <text:p text:style-name="Confrontación_20_espaciado_20_menor">PARTICIPACIÓN:<text:tab/>Miembro de la comisión</text:p>
      <text:p text:style-name="Confrontación_20_espaciado_20_menor">FECHA:<text:tab/>Desde Enero de 2005.</text:p>
      <text:p text:style-name="Horizontal_20_Line"/>
      <text:h text:style-name="Heading_20_2" text:outline-level="2">Otras becas</text:h>
      <text:p text:style-name="Hanging_20_indent">DENOMINACIÓN: Becas de convocatoria general de ayuda al estudio</text:p>
      <text:p text:style-name="Hanging_20_indent">ENTIDAD FINANCIADORA: Ministerio de Educación y Ciencia</text:p>
      <text:p text:style-name="Hanging_20_indent">DURACIÓN: 5 becas en cursos consecutivos (1982/83 a 1986/87)</text:p>
      <text:p text:style-name="Hanging_20_indent">CENTRO O INSTITUCIÓN: Facultad de Física. Universidad de Sev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" style:font-pitch="variable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Arial, Helvetica, sans-serif"/>
    <style:font-face style:name="Times" svg:font-family="Times" style:font-family-generic="roman"/>
    <style:font-face style:name="Times New Roman" svg:font-family="'Times New Roman'" style:font-family-generic="roman"/>
    <style:font-face style:name="Helvetica" svg:font-family="Helvetica" style:font-family-generic="swiss"/>
    <style:font-face style:name="Cumberland" svg:font-family="Cumberland" style:font-family-generic="modern" style:font-pitch="fixed"/>
    <style:font-face style:name="Arial" svg:font-family="Arial" style:font-pitch="variable"/>
    <style:font-face style:name="Bitstream Vera Sans" svg:font-family="'Bitstream Vera Sans'" style:font-pitch="variable"/>
    <style:font-face style:name="Bitstream Vera Sans2" svg:font-family="'Bitstream Vera Sans'" style:font-adornments="Negrita" style:font-pitch="variable"/>
    <style:font-face style:name="Bitstream Vera Sans3" svg:font-family="'Bitstream Vera Sans'" style:font-adornments="Negrita cursiva" style:font-pitch="variable"/>
    <style:font-face style:name="Bitstream Vera Sans1" svg:font-family="'Bitstream Vera Sans'" style:font-adornments="Predeterminado" style:font-pitch="variable"/>
    <style:font-face style:name="Bitstream Vera Serif" svg:font-family="'Bitstream Vera Serif'" style:font-adornments="Predeterminado" style:font-pitch="variable"/>
    <style:font-face style:name="Tahoma" svg:font-family="Tahoma, Lucidasans, 'Lucida Sans', 'Arial Unicode MS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Arial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orphans="2" fo:widows="2" fo:keep-with-next="auto"/>
      <style:text-properties style:use-window-font-color="true" fo:font-size="11pt" fo:language="es" fo:country="ES" fo:font-weight="normal" style:font-name-asian="Times New Roman1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499cm" fo:line-height="150%" fo:text-align="justify" style:justify-single-word="false"/>
      <style:text-properties style:font-name="Bitstream Vera Sans1" fo:font-size="11pt" style:font-size-asian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.251cm" fo:margin-right="0cm" fo:margin-top="0cm" fo:margin-bottom="0.199cm" fo:line-height="100%" fo:text-indent="-1.251cm" style:auto-text-indent="false">
        <style:tab-stops/>
      </style:paragraph-properties>
      <style:text-properties style:font-name="Bitstream Vera 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line-height="100%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.3cm" fo:line-height="100%" fo:text-indent="-5.00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Bitstream Vera Sans" fo:font-size="14pt" fo:language="es" fo:country="PA" fo:font-weight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101cm" fo:break-before="page" fo:background-color="transparent" fo:keep-with-next="always">
        <style:background-image/>
      </style:paragraph-properties>
      <style:text-properties style:font-name="Bitstream Vera Sans2" fo:font-size="13pt" fo:font-style="normal" style:text-underline-style="none" fo:font-weight="bold" style:font-style-asian="italic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72cm" fo:margin-bottom="0.51cm" fo:text-align="start" style:justify-single-word="fals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42cm" fo:margin-bottom="0.61cm" fo:text-align="start" style:justify-single-word="false">
        <style:tab-stops/>
      </style:paragraph-properties>
      <style:text-properties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.409cm" style:register-true="true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5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6cm" style:type="center"/>
          <style:tab-stop style:position="15.4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Index">
      <style:paragraph-properties fo:margin-left="0cm" fo:margin-right="0cm" fo:margin-top="0.42cm" fo:margin-bottom="0.51cm" fo:text-align="start" style:justify-single-word="false" fo:text-indent="0cm" style:auto-text-indent="false" style:page-number="1" fo:break-before="auto" fo:break-after="auto" text:number-lines="false" text:line-number="0"/>
      <style:text-properties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3cm" fo:margin-right="0cm" fo:text-indent="-0.801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1pt" fo:font-style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itstream Vera Sans3" fo:font-size="32pt" fo:font-style="italic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3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" style:family="paragraph" style:parent-style-name="Standard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Body" style:family="paragraph" style:parent-style-name="Normal">
      <style:paragraph-properties fo:text-align="start" style:justify-single-word="fals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Publicaciones" style:family="paragraph" style:parent-style-name="Standard">
      <style:paragraph-properties fo:margin-left="2.499cm" fo:margin-right="0cm" fo:text-indent="-2.499cm" style:auto-text-indent="false">
        <style:tab-stops/>
      </style:paragraph-properties>
      <style:text-properties style:font-name="Bitstream Vera Sans1" fo:font-size="10pt" fo:font-weight="normal"/>
    </style:style>
    <style:style style:name="Bulleted" style:family="paragraph" style:parent-style-name="Normal">
      <style:paragraph-properties fo:margin-left="3.251cm" fo:margin-right="0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Times" fo:font-size="12pt" style:font-name-asian="Times" style:font-size-asian="12pt" style:font-name-complex="Times" style:font-size-complex="12pt"/>
    </style:style>
    <style:style style:name="Nombre_20_dato" style:display-name="Nombre dato" style:family="paragraph" style:parent-style-name="Standard" style:next-style-name="Standard" style:class="text">
      <style:text-properties fo:font-weight="bold"/>
    </style:style>
    <style:style style:name="C_5f_step" style:display-name="C_step" style:family="paragraph" style:parent-style-name="Standard">
      <style:paragraph-properties fo:margin-left="1.27cm" fo:margin-right="0cm" fo:margin-top="0.071cm" fo:margin-bottom="0.071cm" fo:text-align="justify" style:justify-single-word="false" fo:orphans="2" fo:widows="2" fo:text-indent="0cm" style:auto-text-indent="false"/>
      <style:text-properties fo:color="#000000" style:font-name="Times New Roman" fo:font-size="12pt" style:font-size-asian="12pt"/>
    </style:style>
    <style:style style:name="Descripcion_20_encabezado" style:display-name="Descripcion encabezado" style:family="paragraph" style:parent-style-name="Standard" style:class="text">
      <style:paragraph-properties fo:margin-left="1cm" fo:margin-right="0cm" fo:margin-top="0cm" fo:margin-bottom="0.499cm" fo:text-indent="0cm" style:auto-text-indent="false"/>
      <style:text-properties style:font-name="Bitstream Vera Serif" fo:font-size="10pt"/>
    </style:style>
    <style:style style:name="Encabezado_20_1_20_sin_20_numero" style:display-name="Encabezado 1 sin numero" style:family="paragraph" style:parent-style-name="Heading_20_1" style:class="text" style:master-page-name="Right_20_Page">
      <style:paragraph-properties style:page-number="1" fo:break-before="auto" fo:break-after="auto">
        <style:tab-stops/>
      </style:paragraph-properties>
    </style:style>
    <style:style style:name="Confrontación_20_espaciado_20_menor" style:display-name="Confrontación espaciado menor" style:family="paragraph" style:parent-style-name="List_20_Indent" style:class="text">
      <style:paragraph-properties fo:margin-top="0cm" fo:margin-bottom="0.101cm"/>
    </style:style>
    <style:style style:name="Sang_20_negat_20_sin_20_espacio" style:display-name="Sang negat sin espacio" style:family="paragraph" style:parent-style-name="Hanging_20_indent" style:class="text">
      <style:paragraph-properties fo:margin-top="0cm" fo:margin-bottom="0cm"/>
    </style:style>
    <style:style style:name="Proy_5f_Inv_5f_cabecera" style:display-name="Proy_Inv_cabecera" style:family="paragraph" style:parent-style-name="Standard" style:list-style-name="WW8Num132">
      <style:paragraph-properties fo:margin-left="0cm" fo:margin-right="-0.002cm" fo:text-align="justify" style:justify-single-word="false" fo:text-indent="0cm" style:auto-text-indent="false" style:text-autospace="none">
        <style:tab-stops>
          <style:tab-stop style:position="1cm"/>
          <style:tab-stop style:position="1.446cm"/>
          <style:tab-stop style:position="2.438cm"/>
          <style:tab-stop style:position="3.454cm"/>
          <style:tab-stop style:position="4.445cm"/>
          <style:tab-stop style:position="5.435cm"/>
          <style:tab-stop style:position="7.975cm"/>
          <style:tab-stop style:position="8.991cm"/>
          <style:tab-stop style:position="11.455cm"/>
          <style:tab-stop style:position="12.979cm"/>
          <style:tab-stop style:position="14.478cm"/>
          <style:tab-stop style:position="15.976cm"/>
        </style:tab-stops>
      </style:paragraph-properties>
      <style:text-properties fo:language="es" fo:country="PA"/>
    </style:style>
    <style:style style:name="Proy_5f_pendientes" style:display-name="Proy_pendientes" style:family="paragraph" style:parent-style-name="Proy_5f_Inv_5f_cabecera" style:list-style-name="WW8Num309">
      <style:paragraph-properties fo:margin-left="0cm" fo:margin-right="-0.002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style:font-name-asian="Cumberland" style:font-name-complex="Cumberland"/>
    </style:style>
    <style:style style:name="WW-Fuente_20_de_20_párrafo_20_predeter." style:display-name="WW-Fuente de párrafo predeter." style:family="text"/>
    <style:style style:name="Normal" style:family="text"/>
    <style:style style:name="negrita" style:family="text" style:parent-style-name="Normal">
      <style:text-properties fo:color="#000000" style:font-name="Times" fo:font-size="10pt" fo:font-weight="bold" style:font-name-asian="Times" style:font-size-asian="10pt" style:font-weight-asian="bold" style:font-name-complex="Times" style:font-size-complex="10pt" style:font-weight-complex="bold"/>
    </style:style>
    <style:style style:name="WW8Num132z0" style:family="text">
      <style:text-properties fo:font-style="normal" fo:font-weight="bold" style:font-style-asian="normal" style:font-weight-asian="bold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z0" style:family="text">
      <style:text-properties style:font-name="Symbol"/>
    </style:style>
    <style:style style:name="WW8Num30z1" style:family="text">
      <style:text-properties style:font-name="Star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width="1cm"/>
      </text:outline-level-style>
      <text:outline-level-style text:level="2" style:num-suffix=". " style:num-format="1" text:display-levels="2">
        <style:list-level-properties text:min-label-width="1.3cm"/>
      </text:outline-level-style>
      <text:outline-level-style text:level="3" style:num-suffix=". " style:num-format="1"/>
      <text:outline-level-style text:level="4" style:num-suffix=". " style:num-format="1"/>
      <text:outline-level-style text:level="5" style:num-suffix=". " style:num-format="1"/>
      <text:outline-level-style text:level="6" style:num-suffix=". " style:num-format="1"/>
      <text:outline-level-style text:level="7" style:num-suffix=". " style:num-format="1"/>
      <text:outline-level-style text:level="8" style:num-suffix=". " style:num-format="1"/>
      <text:outline-level-style text:level="9" style:num-suffix=". " style:num-format="1"/>
      <text:outline-level-style text:level="10" style:num-suffix=". " style:num-format="1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WW8Num132">
      <text:list-level-style-number text:level="1" text:style-name="WW8Num132z0" style:num-prefix="PI" style:num-suffix="." style:num-format="1">
        <style:list-level-properties text:min-label-width="1.3cm"/>
      </text:list-level-style-number>
      <text:list-level-style-number text:level="2" style:num-prefix="4.1." style:num-format="">
        <style:list-level-properties text:space-before="2cm" text:min-label-width="1.27cm"/>
      </text:list-level-style-number>
      <text:list-level-style-number text:level="3" style:num-suffix="." style:num-format="1" text:display-levels="3">
        <style:list-level-properties text:space-before="2cm" text:min-label-width="1.905cm"/>
      </text:list-level-style-number>
      <text:list-level-style-number text:level="4" style:num-suffix="." style:num-format="1" text:display-levels="4">
        <style:list-level-properties text:space-before="2cm" text:min-label-width="1.905cm"/>
      </text:list-level-style-number>
      <text:list-level-style-number text:level="5" style:num-suffix="." style:num-format="1" text:display-levels="5">
        <style:list-level-properties text:space-before="2cm" text:min-label-width="2.54cm"/>
      </text:list-level-style-number>
      <text:list-level-style-number text:level="6" style:num-suffix="." style:num-format="1" text:display-levels="6">
        <style:list-level-properties text:space-before="2cm" text:min-label-width="3.175cm"/>
      </text:list-level-style-number>
      <text:list-level-style-number text:level="7" style:num-suffix="." style:num-format="1" text:display-levels="7">
        <style:list-level-properties text:space-before="2cm" text:min-label-width="3.81cm"/>
      </text:list-level-style-number>
      <text:list-level-style-number text:level="8" style:num-suffix="." style:num-format="1" text:display-levels="8">
        <style:list-level-properties text:space-before="2cm" text:min-label-width="3.81cm"/>
      </text:list-level-style-number>
      <text:list-level-style-number text:level="9" style:num-suffix="." style:num-format="1" text:display-levels="9">
        <style:list-level-properties text:space-before="2cm"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9">
      <text:list-level-style-number text:level="1" text:style-name="WW8Num309z0" style:num-prefix="PP" style:num-suffix="." style:num-format="1">
        <style:list-level-properties text:min-label-width="1.3cm"/>
      </text:list-level-style-number>
      <text:list-level-style-number text:level="2" style:num-prefix="4.1." style:num-format="">
        <style:list-level-properties text:space-before="2cm" text:min-label-width="1.27cm"/>
      </text:list-level-style-number>
      <text:list-level-style-number text:level="3" style:num-suffix="." style:num-format="1" text:display-levels="3">
        <style:list-level-properties text:space-before="2cm" text:min-label-width="1.905cm"/>
      </text:list-level-style-number>
      <text:list-level-style-number text:level="4" style:num-suffix="." style:num-format="1" text:display-levels="4">
        <style:list-level-properties text:space-before="2cm" text:min-label-width="1.905cm"/>
      </text:list-level-style-number>
      <text:list-level-style-number text:level="5" style:num-suffix="." style:num-format="1" text:display-levels="5">
        <style:list-level-properties text:space-before="2cm" text:min-label-width="2.54cm"/>
      </text:list-level-style-number>
      <text:list-level-style-number text:level="6" style:num-suffix="." style:num-format="1" text:display-levels="6">
        <style:list-level-properties text:space-before="2cm" text:min-label-width="3.175cm"/>
      </text:list-level-style-number>
      <text:list-level-style-number text:level="7" style:num-suffix="." style:num-format="1" text:display-levels="7">
        <style:list-level-properties text:space-before="2cm" text:min-label-width="3.81cm"/>
      </text:list-level-style-number>
      <text:list-level-style-number text:level="8" style:num-suffix="." style:num-format="1" text:display-levels="8">
        <style:list-level-properties text:space-before="2cm" text:min-label-width="3.81cm"/>
      </text:list-level-style-number>
      <text:list-level-style-number text:level="9" style:num-suffix="." style:num-format="1" text:display-levels="9">
        <style:list-level-properties text:space-before="2cm" text:min-label-width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●">
        <style:text-properties style:font-name="StarSymbol1"/>
      </text:list-level-style-bullet>
      <text:list-level-style-bullet text:level="3" text:style-name="WW8Num30z1" style:num-suffix="." text:bullet-char="●">
        <style:text-properties style:font-name="StarSymbol1"/>
      </text:list-level-style-bullet>
      <text:list-level-style-bullet text:level="4" text:style-name="WW8Num30z1" style:num-suffix="." text:bullet-char="●">
        <style:text-properties style:font-name="StarSymbol1"/>
      </text:list-level-style-bullet>
      <text:list-level-style-bullet text:level="5" text:style-name="WW8Num30z1" style:num-suffix="." text:bullet-char="●">
        <style:text-properties style:font-name="StarSymbol1"/>
      </text:list-level-style-bullet>
      <text:list-level-style-bullet text:level="6" text:style-name="WW8Num30z1" style:num-suffix="." text:bullet-char="●">
        <style:text-properties style:font-name="StarSymbol1"/>
      </text:list-level-style-bullet>
      <text:list-level-style-bullet text:level="7" text:style-name="WW8Num30z1" style:num-suffix="." text:bullet-char="●">
        <style:text-properties style:font-name="StarSymbol1"/>
      </text:list-level-style-bullet>
      <text:list-level-style-bullet text:level="8" text:style-name="WW8Num30z1" style:num-suffix="." text:bullet-char="●">
        <style:text-properties style:font-name="StarSymbol1"/>
      </text:list-level-style-bullet>
      <text:list-level-style-bullet text:level="9" text:style-name="WW8Num30z1" style:num-suffix="." text:bullet-char="●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tyle="italic" style:font-style-asian="italic" style:font-style-complex="italic"/>
    </style:style>
    <style:page-layout style:name="pm1" style:page-usage="right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right">
      <style:page-layout-properties fo:page-width="21.001cm" fo:page-height="29.7cm" style:num-format="1" style:print-orientation="portrait" fo:margin-top="7.999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 style:page-usage="left">
      <style:page-layout-properties fo:page-width="21.001cm" fo:page-height="29.7cm" style:num-format="1" style:print-orientation="portrait" fo:margin-top="1.499cm" fo:margin-bottom="1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 style:page-usage="right">
      <style:page-layout-properties fo:page-width="20.999cm" fo:page-height="29.699cm" style:num-format="1" style:print-orientation="portrait" fo:margin-top="1.499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 style:page-usage="mirrored">
      <style:page-layout-properties fo:page-width="21.001cm" fo:page-height="29.7cm" style:num-format="A" style:print-orientation="portrait" fo:margin-top="2cm" fo:margin-bottom="1.499cm" fo:margin-left="3cm" fo:margin-right="2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>
      <style:footer>
        <text:p text:style-name="Footer"><text:tab/><text:tab/><text:page-number text:select-page="current">59</text:page-number></text:p>
      </style:footer>
    </style:master-page>
    <style:master-page style:name="Left_20_Page" style:display-name="Left Page" style:page-layout-name="pm3" style:next-style-name="Right_20_Page">
      <style:header>
        <text:p text:style-name="Header"><text:tab/>Pruebas de Habilitación Nacional: <text:span text:style-name="T1">Curriculum Vitae</text:span></text:p>
      </style:header>
      <style:footer>
        <text:p text:style-name="Footer"><text:page-number style:num-format="1" text:select-page="current">59</text:page-number></text:p>
      </style:footer>
    </style:master-page>
    <style:master-page style:name="Right_20_Page" style:display-name="Right Page" style:page-layout-name="pm4" style:next-style-name="Left_20_Page">
      <style:header>
        <text:p text:style-name="Header"><text:chapter text:display="number-and-name" text:outline-level="1">19. OTROS MÉRITOS</text:chapter></text:p>
      </style:header>
      <style:footer>
        <text:p text:style-name="Footer"><text:tab/><text:tab/><text:page-number style:num-format="1" text:select-page="current">59</text:page-number></text:p>
      </style:footer>
    </style:master-page>
    <style:master-page style:name="Index" style:page-layout-name="pm5">
      <style:footer>
        <text:p text:style-name="Footer"/>
      </style:footer>
    </style:master-page>
    <style:master-page style:name="HTML" style:page-layout-name="pm6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ANEXO II</dc:title>
    <meta:initial-creator>CT4</meta:initial-creator>
    <meta:creation-date>2002-10-28T11:39:00</meta:creation-date>
    <dc:date>2006-01-17T18:00:29</dc:date>
    <meta:print-date>2006-01-17T11:58:58</meta:print-date>
    <dc:language>en-US</dc:language>
    <meta:editing-cycles>221</meta:editing-cycles>
    <meta:editing-duration>P14DT12H39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7" meta:paragraph-count="1680" meta:word-count="13057" meta:character-count="91402"/>
  </office:meta>
</office:document-meta>
</file>