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Times" svg:font-family="Times" style:font-family-generic="roman"/>
    <style:font-face style:name="Times New Roman" svg:font-family="'Times New Roman'" style:font-family-generic="roman"/>
    <style:font-face style:name="Helvetica" svg:font-family="Helvetica" style:font-family-generic="swiss"/>
    <style:font-face style:name="Cumberland" svg:font-family="Cumberland" style:font-family-generic="modern" style:font-pitch="fixed"/>
    <style:font-face style:name="Arial" svg:font-family="Arial" style:font-pitch="variable"/>
    <style:font-face style:name="Bitstream Vera Sans" svg:font-family="'Bitstream Vera Sans'" style:font-pitch="variable"/>
    <style:font-face style:name="Bitstream Vera Sans2" svg:font-family="'Bitstream Vera Sans'" style:font-adornments="Negrita" style:font-pitch="variable"/>
    <style:font-face style:name="Bitstream Vera Sans3" svg:font-family="'Bitstream Vera Sans'" style:font-adornments="Negrita cursiva" style:font-pitch="variable"/>
    <style:font-face style:name="Bitstream Vera Sans1" svg:font-family="'Bitstream Vera Sans'" style:font-adornments="Predeterminado" style:font-pitch="variable"/>
    <style:font-face style:name="Bitstream Vera Serif" svg:font-family="'Bitstream Vera Serif'" style:font-adornments="Predeterminado" style:font-pitch="variable"/>
    <style:font-face style:name="Tahoma" svg:font-family="Tahoma, Lucidasans, 'Lucida Sans', 'Arial Unicode MS'" style:font-pitch="variable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ubtitle" style:master-page-name="Standard">
      <style:paragraph-properties fo:background-color="#ffffff">
        <style:background-image/>
      </style:paragraph-properties>
      <style:text-properties style:use-window-font-color="true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Text_20_body">
      <style:paragraph-properties fo:background-color="#ffffff">
        <style:background-image/>
      </style:paragraph-properties>
      <style:text-properties style:use-window-font-color="true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ubtitle">
      <style:paragraph-properties fo:background-color="#ffffff">
        <style:background-image/>
      </style:paragraph-properties>
      <style:text-properties style:use-window-font-color="true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itle">
      <style:paragraph-properties fo:background-color="#ffffff">
        <style:tab-stops/>
        <style:background-image/>
      </style:paragraph-properties>
      <style:text-properties style:use-window-font-color="true" fo:background-color="transparent"/>
    </style:style>
    <style:style style:name="P5" style:family="paragraph" style:parent-style-name="Subtitle">
      <style:paragraph-properties fo:background-color="#ffffff">
        <style:background-image/>
      </style:paragraph-properties>
      <style:text-properties style:use-window-font-color="true" fo:font-size="16pt" fo:font-weight="bold" fo:background-color="transparent" style:font-size-asian="16pt" style:font-weight-asian="bold" style:font-size-complex="16pt" style:font-weight-complex="bold"/>
    </style:style>
    <style:style style:name="P6" style:family="paragraph" style:parent-style-name="Text_20_body">
      <style:paragraph-properties fo:background-color="#ffffff">
        <style:background-image/>
      </style:paragraph-properties>
      <style:text-properties style:use-window-font-color="true" fo:font-size="16pt" fo:font-weight="bold" fo:background-color="transparent" style:font-size-asian="16pt" style:font-weight-asian="bold" style:font-size-complex="16pt" style:font-weight-complex="bold"/>
    </style:style>
    <style:style style:name="P7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style:use-window-font-color="true" fo:font-size="16pt" fo:font-weight="bold" fo:background-color="transparent" style:font-size-asian="16pt" style:font-weight-asian="bold" style:font-size-complex="16pt" style:font-weight-complex="bold"/>
    </style:style>
    <style:style style:name="P8" style:family="paragraph" style:parent-style-name="Text_20_body">
      <style:paragraph-properties fo:line-height="100%" fo:text-align="center" style:justify-single-word="false" fo:background-color="#ffffff">
        <style:background-image/>
      </style:paragraph-properties>
      <style:text-properties style:use-window-font-color="true" fo:font-size="16pt" fo:font-weight="bold" fo:background-color="transparent" style:font-size-asian="16pt" style:font-weight-asian="bold" style:font-size-complex="16pt" style:font-weight-complex="bold"/>
    </style:style>
    <style:style style:name="P9" style:family="paragraph" style:parent-style-name="Subtitle">
      <style:paragraph-properties fo:text-align="center" style:justify-single-word="false" fo:background-color="#ffffff">
        <style:background-image/>
      </style:paragraph-properties>
      <style:text-properties style:use-window-font-color="true" fo:font-style="normal" fo:font-weight="bold" fo:background-color="transparent" style:font-style-asian="normal" style:font-weight-asian="bold" style:font-style-complex="normal" style:font-weight-complex="bold"/>
    </style:style>
    <style:style style:name="P10" style:family="paragraph" style:parent-style-name="Subtitle">
      <style:paragraph-properties fo:text-align="start" style:justify-single-word="false" fo:background-color="#ffffff">
        <style:tab-stops>
          <style:tab-stop style:position="7.973cm"/>
        </style:tab-stops>
        <style:background-image/>
      </style:paragraph-properties>
      <style:text-properties style:use-window-font-color="true" fo:font-style="normal" fo:font-weight="bold" fo:background-color="transparent" style:font-style-asian="normal" style:font-weight-asian="bold" style:font-style-complex="normal" style:font-weight-complex="bold"/>
    </style:style>
    <style:style style:name="P11" style:family="paragraph" style:parent-style-name="Contents_20_1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P12" style:family="paragraph" style:parent-style-name="Contents_20_2">
      <style:paragraph-properties>
        <style:tab-stops>
          <style:tab-stop style:position="15.803cm" style:type="right" style:leader-style="dotted" style:leader-text="."/>
        </style:tab-stops>
      </style:paragraph-properties>
    </style:style>
    <style:style style:name="P13" style:family="paragraph" style:parent-style-name="Contents_20_1">
      <style:paragraph-properties>
        <style:tab-stops>
          <style:tab-stop style:position="15.501cm" style:type="right" style:leader-style="dotted" style:leader-text="."/>
        </style:tab-stops>
      </style:paragraph-properties>
      <style:text-properties style:use-window-font-color="true" fo:background-color="transparent"/>
    </style:style>
    <style:style style:name="P14" style:family="paragraph" style:parent-style-name="Subtitle">
      <style:paragraph-properties fo:break-before="page" fo:background-color="#ffffff">
        <style:background-image/>
      </style:paragraph-properties>
      <style:text-properties style:use-window-font-color="true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Contents_20_2">
      <style:paragraph-properties>
        <style:tab-stops>
          <style:tab-stop style:position="15.803cm" style:type="right" style:leader-style="dotted" style:leader-text="."/>
        </style:tab-stops>
      </style:paragraph-properties>
      <style:text-properties style:use-window-font-color="true" fo:font-style="normal" fo:font-weight="bold" fo:background-color="transparent" style:font-style-asian="normal" style:font-weight-asian="bold" style:font-style-complex="normal" style:font-weight-complex="bold"/>
    </style:style>
    <style:style style:name="P16" style:family="paragraph" style:parent-style-name="Subtitle">
      <style:paragraph-properties fo:text-align="start" style:justify-single-word="false" fo:break-before="pag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7" style:family="paragraph" style:parent-style-name="Subtitle">
      <style:paragraph-properties fo:text-align="start" style:justify-single-word="false"/>
      <style:text-properties fo:font-size="16pt" fo:font-style="normal" style:font-size-asian="16pt" style:font-style-asian="normal" style:font-size-complex="16pt" style:font-style-complex="normal" style:font-weight-complex="bold"/>
    </style:style>
    <style:style style:name="P18" style:family="paragraph" style:parent-style-name="Text_20_body" style:list-style-name="WW8Num30"/>
    <style:style style:name="P19" style:family="paragraph" style:parent-style-name="Contents_20_2">
      <style:paragraph-properties fo:text-align="start" style:justify-single-word="false" fo:background-color="#ffffff">
        <style:tab-stops>
          <style:tab-stop style:position="15.803cm" style:type="right" style:leader-style="dotted" style:leader-text="."/>
        </style:tab-stops>
        <style:background-image/>
      </style:paragraph-properties>
      <style:text-properties style:use-window-font-color="true" fo:font-style="normal" fo:font-weight="bold" fo:background-color="transparent" style:font-style-asian="normal" style:font-weight-asian="bold" style:font-style-complex="normal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style="italic" style:font-style-asian="italic" style:font-style-complex="italic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3">PRUEBAS DE HABILITACIÓN NACIONAL PARA CONCURRIR A CONCURSOS DE ACCESO AL CUERPO DE CATEDRÁTICOS DE UNIVERSIDAD</text:p>
      <text:p text:style-name="P2"/>
      <text:p text:style-name="P2"/>
      <text:p text:style-name="P2"/>
      <text:p text:style-name="P4">CURRICULUM VITAE</text:p>
      <text:p text:style-name="P5"/>
      <text:p text:style-name="P6"/>
      <text:p text:style-name="P7">Manuel Jesús Bellido Díaz</text:p>
      <text:p text:style-name="P8">Publicaciones</text:p>
      <text:p text:style-name="P8">de</text:p>
      <text:p text:style-name="P8">Investigación</text:p>
      <text:p text:style-name="P8">Vol. I</text:p>
      <text:p text:style-name="P9"/>
      <text:p text:style-name="P10"><text:tab/>Madrid, Enero de 2006 </text:p>
      <text:p text:style-name="Text_20_body"/>
      <text:section text:style-name="Sect1" text:name="Índice de contenido1_Head">
        <text:p text:style-name="Contents_20_Heading">ÍNDICE DE CONTENIDOS</text:p>
      </text:section>
      <text:p text:style-name="P11"/>
      <text:p text:style-name="P11">7. PUBLICACIONES, LIBROS</text:p>
      <text:p text:style-name="P12">7.1. Libros/Capítulos de Libros de Investigación</text:p>
      <text:p text:style-name="P12"/>
      <text:p text:style-name="P11">8. PUBLICACIONES, ARTÍCULOS</text:p>
      <text:p text:style-name="P12">8.1. Artículos de Investigación</text:p>
      <text:p text:style-name="P12"/>
      <text:p text:style-name="P11"/>
      <text:p text:style-name="P13"/>
      <text:p text:style-name="P14"/>
      <text:p text:style-name="P2"/>
      <text:p text:style-name="P3">PRUEBAS DE HABILITACIÓN NACIONAL PARA CONCURRIR A CONCURSOS DE ACCESO AL CUERPO DE CATEDRÁTICOS DE UNIVERSIDAD</text:p>
      <text:p text:style-name="P2"/>
      <text:p text:style-name="P2"/>
      <text:p text:style-name="P2"/>
      <text:p text:style-name="P4">CURRICULUM VITAE</text:p>
      <text:p text:style-name="P5"/>
      <text:p text:style-name="P6"/>
      <text:p text:style-name="P7">Manuel Jesús Bellido Díaz</text:p>
      <text:p text:style-name="P8">Publicaciones</text:p>
      <text:p text:style-name="P8">de</text:p>
      <text:p text:style-name="P8">Investigación</text:p>
      <text:p text:style-name="P8">Vol. II</text:p>
      <text:p text:style-name="P9"/>
      <text:p text:style-name="P10"><text:tab/>Madrid, Enero de 2006 </text:p>
      <text:section text:style-name="Sect1" text:name="Área1">
        <text:p text:style-name="Contents_20_Heading">ÍNDICE DE CONTENIDOS</text:p>
      </text:section>
      <text:p text:style-name="P11"/>
      <text:p text:style-name="P11">12. COMUNICACIONES Y PONENCIAS PRESENTADAS A CONGRESOS</text:p>
      <text:p text:style-name="P12">12.1. Congresos de Investigación</text:p>
      <text:p text:style-name="P15"/>
      <text:p text:style-name="P14"/>
      <text:p text:style-name="P2"/>
      <text:p text:style-name="P3">PRUEBAS DE HABILITACIÓN NACIONAL PARA CONCURRIR A CONCURSOS DE ACCESO AL CUERPO DE CATEDRÁTICOS DE UNIVERSIDAD</text:p>
      <text:p text:style-name="P2"/>
      <text:p text:style-name="P2"/>
      <text:p text:style-name="P2"/>
      <text:p text:style-name="P4">CURRICULUM VITAE</text:p>
      <text:p text:style-name="P5"/>
      <text:p text:style-name="P6"/>
      <text:p text:style-name="P7">Manuel Jesús Bellido Díaz</text:p>
      <text:p text:style-name="P8">Publicaciones</text:p>
      <text:p text:style-name="P8">de</text:p>
      <text:p text:style-name="P8">Investigación</text:p>
      <text:p text:style-name="P8">Vol. III</text:p>
      <text:p text:style-name="P9"/>
      <text:p text:style-name="P10"><text:tab/>Madrid, Enero de 2006 </text:p>
      <text:section text:style-name="Sect1" text:name="Área4">
        <text:p text:style-name="Contents_20_Heading">ÍNDICE DE CONTENIDOS</text:p>
      </text:section>
      <text:p text:style-name="P11"/>
      <text:p text:style-name="P11">12. COMUNICACIONES Y PONENCIAS PRESENTADAS A CONGRESOS</text:p>
      <text:p text:style-name="P12">12.1. Congresos de Investigación</text:p>
      <text:p text:style-name="P15"/>
      <text:p text:style-name="P14"/>
      <text:p text:style-name="P2"/>
      <text:p text:style-name="P3">PRUEBAS DE HABILITACIÓN NACIONAL PARA CONCURRIR A CONCURSOS DE ACCESO AL CUERPO DE CATEDRÁTICOS DE UNIVERSIDAD</text:p>
      <text:p text:style-name="P2"/>
      <text:p text:style-name="P2"/>
      <text:p text:style-name="P2"/>
      <text:p text:style-name="P4">CURRICULUM VITAE</text:p>
      <text:p text:style-name="P5"/>
      <text:p text:style-name="P6"/>
      <text:p text:style-name="P7">Manuel Jesús Bellido Díaz</text:p>
      <text:p text:style-name="P8">Publicaciones</text:p>
      <text:p text:style-name="P8">Docentes</text:p>
      <text:p text:style-name="P9"/>
      <text:p text:style-name="P10"><text:tab/>Madrid, Enero de 2006 </text:p>
      <text:section text:style-name="Sect1" text:name="Área2">
        <text:p text:style-name="Contents_20_Heading">ÍNDICE DE CONTENIDOS</text:p>
      </text:section>
      <text:p text:style-name="P11"/>
      <text:p text:style-name="P11">7. PUBLICACIONES, LIBROS</text:p>
      <text:p text:style-name="P12"/>
      <text:p text:style-name="P12">7.2. Libros/Capítulos de Libros Docentes</text:p>
      <text:p text:style-name="P11">8. PUBLICACIONES, ARTÍCULOS</text:p>
      <text:p text:style-name="P12"/>
      <text:p text:style-name="P12">8.2. Artículos Docentes</text:p>
      <text:p text:style-name="P11"/>
      <text:p text:style-name="P11">12. COMUNICACIONES Y PONENCIAS PRESENTADAS A CONGRESOS</text:p>
      <text:p text:style-name="P12"/>
      <text:p text:style-name="P12">12.2. Congresos Docentes</text:p>
      <text:p text:style-name="P14"/>
      <text:p text:style-name="P2"/>
      <text:p text:style-name="P3">PRUEBAS DE HABILITACIÓN NACIONAL PARA CONCURRIR A CONCURSOS DE ACCESO AL CUERPO DE CATEDRÁTICOS DE UNIVERSIDAD</text:p>
      <text:p text:style-name="P2"/>
      <text:p text:style-name="P2"/>
      <text:p text:style-name="P2"/>
      <text:p text:style-name="P4">CURRICULUM VITAE</text:p>
      <text:p text:style-name="P5"/>
      <text:p text:style-name="P6"/>
      <text:p text:style-name="P7">Manuel Jesús Bellido Díaz</text:p>
      <text:p text:style-name="P8">Documentos</text:p>
      <text:p text:style-name="P8">Acreditativos</text:p>
      <text:p text:style-name="P9"/>
      <text:p text:style-name="P10"><text:tab/>Madrid, Enero de 2006 </text:p>
      <text:p text:style-name="P16"/>
      <text:p text:style-name="P17"/>
      <text:p text:style-name="P17">PREFACIO</text:p>
      <text:p text:style-name="Standard"/>
      <text:p text:style-name="Text_20_body"><text:span text:style-name="T1">Este </text:span><text:span text:style-name="T2">currículum vitae</text:span><text:span text:style-name="T1"> se redacta de acuerdo con lo establecido en el Real Decreto 774/2002, de 26 de Julio, por el que se regula el sistema de habilitación nacional para el acceso a Cuerpos de Funcionarios Docentes Universitarios y el régimen de los concursos de acceso respectivos, en cuyo Capítulo II se regula la convocatoria de las pruebas.</text:span></text:p>
      <text:p text:style-name="Text_20_body"/>
      <text:p text:style-name="Text_20_body">Los detalles de la prueba a que se refiere esta memoria son los siguientes:</text:p>
      <text:p text:style-name="Text_20_body"/>
      <text:p text:style-name="Text_20_body"/>
      <text:list text:style-name="WW8Num30">
        <text:list-item>
          <text:p text:style-name="P18">CONCURSANTE: Bellido Díaz, Manuel Jesús</text:p>
        </text:list-item>
        <text:list-item>
          <text:p text:style-name="P18">DNI: 28.697.480-N</text:p>
        </text:list-item>
        <text:list-item>
          <text:p text:style-name="P18">CÓDIGO DE HABILITACIÓN: 1/785/0904</text:p>
        </text:list-item>
        <text:list-item>
          <text:p text:style-name="P18">CUERPO DOCENTE: Catedráticos de Universidad</text:p>
        </text:list-item>
        <text:list-item>
          <text:p text:style-name="P18">ÁREA DE CONOCIMIENTO: Tecnología Electrónica</text:p>
        </text:list-item>
        <text:list-item>
          <text:p text:style-name="P18">RESOLUCIÓN: 2 <text:span text:style-name="T1">de Noviembre de 2004 (BOE de 30 de Noviembre de 2004)</text:span></text:p>
        </text:list-item>
      </text:list>
      <text:p text:style-name="Text_20_body"/>
      <text:p text:style-name="Text_20_body"/>
      <text:p text:style-name="Text_20_body"/>
      <text:section text:style-name="Sect1" text:name="Área3">
        <text:p text:style-name="Contents_20_Heading">ÍNDICE DE CONTENIDOS</text:p>
      </text:section>
      <text:p text:style-name="P11">DATOS PERSONALES</text:p>
      <text:p text:style-name="P11">1. TÍTULOS ACADÉMICOS</text:p>
      <text:p text:style-name="P11">2. PUESTOS DOCENTES DESEMPEÑADOS</text:p>
      <text:p text:style-name="P11">3. PUESTOS ASISTENCIALES DESEMPEÑADOS</text:p>
      <text:p text:style-name="P11">4. ACTIVIDAD DOCENTE DESEMPEÑADA</text:p>
      <text:p text:style-name="P12">4.1. Actividad docente en el Departamento de Electrónica y Electromagnetismo <text:s/></text:p>
      <text:p text:style-name="P12">4.2. Actividad docente en el Departamento de Tecnología Electrónica</text:p>
      <text:p text:style-name="P12">4.3. Actividad Docente en Cursos de Doctorado</text:p>
      <text:p text:style-name="P12">4.4. Dirección de Proyectos Fin de Carrera</text:p>
      <text:p text:style-name="P11">5. ACTIVIDAD ASISTENCIAL DESEMPEÑADA</text:p>
      <text:p text:style-name="P11">6. ACTIVIDAD INVESTIGADORA DESEMPEÑADA</text:p>
      <text:p text:style-name="P12">6.1. Puestos ocupados</text:p>
      <text:p text:style-name="P12">6.2. Pertenencia a Grupos y centros de Investigación</text:p>
      <text:p text:style-name="P12">6.3. Resumen de la actividad investigadora desarrollada</text:p>
      <text:p text:style-name="P11"/>
      <text:p text:style-name="P11">9. OTRAS PUBLICACIONES</text:p>
      <text:p text:style-name="P11">10. OTROS TRABAJOS DE INVESTIGACIÓN</text:p>
      <text:p text:style-name="P11">11. PROYECTOS DE INVESTIGACIÓN SUBVENCIONADOS</text:p>
      <text:p text:style-name="P12">11.1. Dirección de Proyectos</text:p>
      <text:p text:style-name="P12">11.2. Participación en Proyectos</text:p>
      <text:p text:style-name="P11">12. COMUNICACIONES Y PONENCIAS PRESENTADAS A CONGRESOS</text:p>
      <text:p text:style-name="P12">12.1. Congresos de Investigación</text:p>
      <text:p text:style-name="P12">12.2. Congresos Docentes</text:p>
      <text:p text:style-name="P11">13. PATENTES</text:p>
      <text:p text:style-name="P11">14. CURSOS Y SEMINARIOS IMPARTIDOS</text:p>
      <text:p text:style-name="P11">15. CURSOS Y SEMINARIOS RECIBIDOS</text:p>
      <text:p text:style-name="P11">16. BECAS, AYUDAS Y PREMIOS RECIBIDOS</text:p>
      <text:p text:style-name="P11">17. ACTIVIDAD EN EMPRESAS Y PROFESIÓN LIBRE</text:p>
      <text:p text:style-name="P11">18. OTROS MÉRITOS DOCENTES O DE INVESTIGACIÓN</text:p>
      <text:p text:style-name="P12">18.1. Reconocimiento de Méritos</text:p>
      <text:p text:style-name="P12">18.2. Dirección de Tesis Doctorales</text:p>
      <text:p text:style-name="P12">18.3. Dirección de Trabajos de Investigación para obtener el DEA</text:p>
      <text:p text:style-name="P12">18.4. Director de Becarios de Formación de Personal Investigador.</text:p>
      <text:p text:style-name="P12">18.5. Estancias en <text:s/>Centros de Investigación Extranjeros</text:p>
      <text:p text:style-name="P12">18.6. Otros méritos y actividades de investigación</text:p>
      <text:p text:style-name="P12">18.7. Otros méritos y actividades docentes</text:p>
      <text:p text:style-name="P11">19. OTROS MÉRITOS</text:p>
      <text:p text:style-name="P12">19.1. Otros méritos de gestión</text:p>
      <text:p text:style-name="P19">19.2. Otras bec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Times" svg:font-family="Times" style:font-family-generic="roman"/>
    <style:font-face style:name="Times New Roman" svg:font-family="'Times New Roman'" style:font-family-generic="roman"/>
    <style:font-face style:name="Helvetica" svg:font-family="Helvetica" style:font-family-generic="swiss"/>
    <style:font-face style:name="Cumberland" svg:font-family="Cumberland" style:font-family-generic="modern" style:font-pitch="fixed"/>
    <style:font-face style:name="Arial" svg:font-family="Arial" style:font-pitch="variable"/>
    <style:font-face style:name="Bitstream Vera Sans" svg:font-family="'Bitstream Vera Sans'" style:font-pitch="variable"/>
    <style:font-face style:name="Bitstream Vera Sans2" svg:font-family="'Bitstream Vera Sans'" style:font-adornments="Negrita" style:font-pitch="variable"/>
    <style:font-face style:name="Bitstream Vera Sans3" svg:font-family="'Bitstream Vera Sans'" style:font-adornments="Negrita cursiva" style:font-pitch="variable"/>
    <style:font-face style:name="Bitstream Vera Sans1" svg:font-family="'Bitstream Vera Sans'" style:font-adornments="Predeterminado" style:font-pitch="variable"/>
    <style:font-face style:name="Bitstream Vera Serif" svg:font-family="'Bitstream Vera Serif'" style:font-adornments="Predeterminado" style:font-pitch="variable"/>
    <style:font-face style:name="Tahoma" svg:font-family="Tahoma, Lucidasans, 'Lucida Sans', 'Arial Unicode MS'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Arial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auto-update="true" style:class="text">
      <style:paragraph-properties fo:orphans="2" fo:widows="2" fo:keep-with-next="auto"/>
      <style:text-properties style:use-window-font-color="true" fo:font-size="11pt" fo:language="es" fo:country="ES" fo:font-weight="normal" style:font-name-asian="Times New Roman1" style:font-size-asian="12pt"/>
    </style:style>
    <style:style style:name="Text_20_body" style:display-name="Text body" style:family="paragraph" style:parent-style-name="Standard" style:class="text">
      <style:paragraph-properties fo:margin-top="0cm" fo:margin-bottom="0.499cm" fo:line-height="150%" fo:text-align="justify" style:justify-single-word="false"/>
      <style:text-properties style:font-name="Bitstream Vera Sans1" fo:font-size="11pt" style:font-size-asian="11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.251cm" fo:margin-right="0cm" fo:margin-top="0cm" fo:margin-bottom="0.199cm" fo:line-height="100%" fo:text-indent="-1.251cm" style:auto-text-indent="false">
        <style:tab-stops/>
      </style:paragraph-properties>
      <style:text-properties style:font-name="Bitstream Vera Sans1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line-height="100%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.3cm" fo:line-height="100%" fo:text-indent="-5.00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Bitstream Vera Sans" fo:font-size="14pt" fo:language="es" fo:country="PA" fo:font-weight="bold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.101cm" fo:break-before="page" fo:background-color="transparent" fo:keep-with-next="always">
        <style:background-image/>
      </style:paragraph-properties>
      <style:text-properties style:font-name="Bitstream Vera Sans2" fo:font-size="13pt" fo:font-style="normal" style:text-underline-style="none" fo:font-weight="bold" style:font-style-asian="italic"/>
    </style:style>
    <style:style style:name="Heading_20_2" style:display-name="Heading 2" style:family="paragraph" style:parent-style-name="Heading" style:next-style-name="Text_20_body" style:class="text">
      <style:paragraph-properties fo:margin-top="0.72cm" fo:margin-bottom="0.51cm" fo:text-align="start" style:justify-single-word="false"/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.42cm" fo:margin-bottom="0.61cm" fo:text-align="start" style:justify-single-word="false">
        <style:tab-stops/>
      </style:paragraph-properties>
      <style:text-properties fo:font-size="11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List_20_1" style:display-name="List 1" style:family="paragraph" style:parent-style-name="List" style:list-style-name="List_20_1" style:class="list">
      <style:paragraph-properties fo:margin-left="0.499cm" fo:margin-right="0cm" fo:margin-top="0cm" fo:margin-bottom="0.409cm" style:register-true="true" fo:text-indent="-0.499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5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26cm" style:type="center"/>
          <style:tab-stop style:position="15.4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text-align="center" style:justify-single-word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 style:master-page-name="Index">
      <style:paragraph-properties fo:margin-left="0cm" fo:margin-right="0cm" fo:margin-top="0.42cm" fo:margin-bottom="0.51cm" fo:text-align="start" style:justify-single-word="false" fo:text-indent="0cm" style:auto-text-indent="false" style:page-number="1" fo:break-before="auto" fo:break-after="auto" text:number-lines="false" text:line-number="0"/>
      <style:text-properties fo:font-size="13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101cm" fo:margin-bottom="0.10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1.3cm" fo:margin-right="0cm" fo:text-indent="-0.801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1pt" fo:font-style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Bitstream Vera Sans3" fo:font-size="32pt" fo:font-style="italic" fo:font-weight="bold" style:font-size-asian="11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.199cm" fo:margin-bottom="0.3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Normal" style:family="paragraph" style:parent-style-name="Standard">
      <style:paragraph-properties fo:text-align="start" style:justify-single-word="false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Body" style:family="paragraph" style:parent-style-name="Normal">
      <style:paragraph-properties fo:text-align="start" style:justify-single-word="false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Publicaciones" style:family="paragraph" style:parent-style-name="Standard">
      <style:paragraph-properties fo:margin-left="2.499cm" fo:margin-right="0cm" fo:text-indent="-2.499cm" style:auto-text-indent="false">
        <style:tab-stops/>
      </style:paragraph-properties>
      <style:text-properties style:font-name="Bitstream Vera Sans1" fo:font-size="10pt" fo:font-weight="normal"/>
    </style:style>
    <style:style style:name="Bulleted" style:family="paragraph" style:parent-style-name="Normal">
      <style:paragraph-properties fo:margin-left="3.251cm" fo:margin-right="0cm" fo:text-align="justify" style:justify-single-word="false" fo:text-indent="-0.503cm" style:auto-text-indent="false">
        <style:tab-stops>
          <style:tab-stop style:position="0cm"/>
        </style:tab-stops>
      </style:paragraph-properties>
      <style:text-properties fo:color="#000000" style:font-name="Times" fo:font-size="12pt" style:font-name-asian="Times" style:font-size-asian="12pt" style:font-name-complex="Times" style:font-size-complex="12pt"/>
    </style:style>
    <style:style style:name="Nombre_20_dato" style:display-name="Nombre dato" style:family="paragraph" style:parent-style-name="Standard" style:next-style-name="Standard" style:class="text">
      <style:text-properties fo:font-weight="bold"/>
    </style:style>
    <style:style style:name="C_5f_step" style:display-name="C_step" style:family="paragraph" style:parent-style-name="Standard">
      <style:paragraph-properties fo:margin-left="1.27cm" fo:margin-right="0cm" fo:margin-top="0.071cm" fo:margin-bottom="0.071cm" fo:text-align="justify" style:justify-single-word="false" fo:orphans="2" fo:widows="2" fo:text-indent="0cm" style:auto-text-indent="false"/>
      <style:text-properties fo:color="#000000" style:font-name="Times New Roman" fo:font-size="12pt" style:font-size-asian="12pt"/>
    </style:style>
    <style:style style:name="Descripcion_20_encabezado" style:display-name="Descripcion encabezado" style:family="paragraph" style:parent-style-name="Standard" style:class="text">
      <style:paragraph-properties fo:margin-left="1cm" fo:margin-right="0cm" fo:margin-top="0cm" fo:margin-bottom="0.499cm" fo:text-indent="0cm" style:auto-text-indent="false"/>
      <style:text-properties style:font-name="Bitstream Vera Serif" fo:font-size="10pt"/>
    </style:style>
    <style:style style:name="Encabezado_20_1_20_sin_20_numero" style:display-name="Encabezado 1 sin numero" style:family="paragraph" style:parent-style-name="Heading_20_1" style:class="text" style:master-page-name="Right_20_Page">
      <style:paragraph-properties style:page-number="1" fo:break-before="auto" fo:break-after="auto">
        <style:tab-stops/>
      </style:paragraph-properties>
    </style:style>
    <style:style style:name="Confrontación_20_espaciado_20_menor" style:display-name="Confrontación espaciado menor" style:family="paragraph" style:parent-style-name="List_20_Indent" style:class="text">
      <style:paragraph-properties fo:margin-top="0cm" fo:margin-bottom="0.101cm"/>
    </style:style>
    <style:style style:name="Sang_20_negat_20_sin_20_espacio" style:display-name="Sang negat sin espacio" style:family="paragraph" style:parent-style-name="Hanging_20_indent" style:class="text">
      <style:paragraph-properties fo:margin-top="0cm" fo:margin-bottom="0cm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Cumberland" style:font-name-asian="Cumberland" style:font-name-complex="Cumberland"/>
    </style:style>
    <style:style style:name="WW-Fuente_20_de_20_párrafo_20_predeter." style:display-name="WW-Fuente de párrafo predeter." style:family="text"/>
    <style:style style:name="Normal" style:family="text"/>
    <style:style style:name="negrita" style:family="text" style:parent-style-name="Normal">
      <style:text-properties fo:color="#000000" style:font-name="Times" fo:font-size="10pt" fo:font-weight="bold" style:font-name-asian="Times" style:font-size-asian="10pt" style:font-weight-asian="bold" style:font-name-complex="Times" style:font-size-complex="10pt" style:font-weight-complex="bold"/>
    </style:style>
    <style:style style:name="WW8Num30z0" style:family="text">
      <style:text-properties style:font-name="Symbol"/>
    </style:style>
    <style:style style:name="WW8Num30z1" style:family="text">
      <style:text-properties style:font-name="StarSymbol1" fo:font-size="9pt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 " style:num-format="1">
        <style:list-level-properties text:min-label-width="1cm"/>
      </text:outline-level-style>
      <text:outline-level-style text:level="2" style:num-suffix=". " style:num-format="1" text:display-levels="2">
        <style:list-level-properties text:min-label-width="1.3cm"/>
      </text:outline-level-style>
      <text:outline-level-style text:level="3" style:num-suffix=". " style:num-format="1"/>
      <text:outline-level-style text:level="4" style:num-suffix=". " style:num-format="1"/>
      <text:outline-level-style text:level="5" style:num-suffix=". " style:num-format="1"/>
      <text:outline-level-style text:level="6" style:num-suffix=". " style:num-format="1"/>
      <text:outline-level-style text:level="7" style:num-suffix=". " style:num-format="1"/>
      <text:outline-level-style text:level="8" style:num-suffix=". " style:num-format="1"/>
      <text:outline-level-style text:level="9" style:num-suffix=". " style:num-format="1"/>
      <text:outline-level-style text:level="10" style:num-suffix=". " style:num-format="1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●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●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●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●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●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●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●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●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●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●">
        <style:list-level-properties text:space-before="3.601cm" text:min-label-width="0.4cm"/>
        <style:text-properties style:font-name="StarSymbol"/>
      </text:list-level-style-bullet>
    </text:list-style>
    <text:list-style style:name="WW8Num30">
      <text:list-level-style-bullet text:level="1" text:style-name="WW8Num30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30z1" style:num-suffix="." text:bullet-char="●">
        <style:text-properties style:font-name="StarSymbol1"/>
      </text:list-level-style-bullet>
      <text:list-level-style-bullet text:level="3" text:style-name="WW8Num30z1" style:num-suffix="." text:bullet-char="●">
        <style:text-properties style:font-name="StarSymbol1"/>
      </text:list-level-style-bullet>
      <text:list-level-style-bullet text:level="4" text:style-name="WW8Num30z1" style:num-suffix="." text:bullet-char="●">
        <style:text-properties style:font-name="StarSymbol1"/>
      </text:list-level-style-bullet>
      <text:list-level-style-bullet text:level="5" text:style-name="WW8Num30z1" style:num-suffix="." text:bullet-char="●">
        <style:text-properties style:font-name="StarSymbol1"/>
      </text:list-level-style-bullet>
      <text:list-level-style-bullet text:level="6" text:style-name="WW8Num30z1" style:num-suffix="." text:bullet-char="●">
        <style:text-properties style:font-name="StarSymbol1"/>
      </text:list-level-style-bullet>
      <text:list-level-style-bullet text:level="7" text:style-name="WW8Num30z1" style:num-suffix="." text:bullet-char="●">
        <style:text-properties style:font-name="StarSymbol1"/>
      </text:list-level-style-bullet>
      <text:list-level-style-bullet text:level="8" text:style-name="WW8Num30z1" style:num-suffix="." text:bullet-char="●">
        <style:text-properties style:font-name="StarSymbol1"/>
      </text:list-level-style-bullet>
      <text:list-level-style-bullet text:level="9" text:style-name="WW8Num30z1" style:num-suffix="." text:bullet-char="●"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fo:font-style="italic" style:font-style-asian="italic" style:font-style-complex="italic"/>
    </style:style>
    <style:page-layout style:name="pm1" style:page-usage="right">
      <style:page-layout-properties fo:page-width="20.999cm" fo:page-height="29.699cm" style:num-format="1" style:print-orientation="portrait" fo:margin-top="2.499cm" fo:margin-bottom="2.499cm" fo:margin-left="2.499cm" fo:margin-right="2.499cm" fo:background-color="#ffffff" style:writing-mode="lr-tb" style:layout-grid-color="#c0c0c0" style:layout-grid-lines="37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 style:page-usage="right">
      <style:page-layout-properties fo:page-width="21.001cm" fo:page-height="29.7cm" style:num-format="1" style:print-orientation="portrait" fo:margin-top="7.999cm" fo:margin-bottom="1.499cm" fo:margin-left="3cm" fo:margin-right="2.499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3" style:page-usage="left">
      <style:page-layout-properties fo:page-width="21.001cm" fo:page-height="29.7cm" style:num-format="1" style:print-orientation="portrait" fo:margin-top="1.499cm" fo:margin-bottom="1.499cm" fo:margin-left="2.499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4" style:page-usage="right">
      <style:page-layout-properties fo:page-width="20.999cm" fo:page-height="29.699cm" style:num-format="1" style:print-orientation="portrait" fo:margin-top="1.499cm" fo:margin-bottom="1.499cm" fo:margin-left="3cm" fo:margin-right="2.499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5" style:page-usage="mirrored">
      <style:page-layout-properties fo:page-width="21.001cm" fo:page-height="29.7cm" style:num-format="A" style:print-orientation="portrait" fo:margin-top="2cm" fo:margin-bottom="1.499cm" fo:margin-left="3cm" fo:margin-right="2.499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6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Left_20_Page">
      <style:footer>
        <text:p text:style-name="Footer"><text:tab/><text:tab/><text:page-number text:select-page="current"/></text:p>
      </style:footer>
    </style:master-page>
    <style:master-page style:name="Left_20_Page" style:display-name="Left Page" style:page-layout-name="pm3" style:next-style-name="Right_20_Page">
      <style:header>
        <text:p text:style-name="Header"><text:tab/>Pruebas de Habilitación Nacional: <text:span text:style-name="T1">Curriculum Vitae</text:span></text:p>
      </style:header>
      <style:footer>
        <text:p text:style-name="Footer"><text:page-number style:num-format="1" text:select-page="current"/></text:p>
      </style:footer>
    </style:master-page>
    <style:master-page style:name="Right_20_Page" style:display-name="Right Page" style:page-layout-name="pm4" style:next-style-name="Left_20_Page">
      <style:header>
        <text:p text:style-name="Header"><text:chapter text:display="number-and-name" text:outline-level="1"/></text:p>
      </style:header>
      <style:footer>
        <text:p text:style-name="Footer"><text:tab/><text:tab/><text:page-number style:num-format="1" text:select-page="current"/></text:p>
      </style:footer>
    </style:master-page>
    <style:master-page style:name="Index" style:page-layout-name="pm5">
      <style:footer>
        <text:p text:style-name="Footer"/>
      </style:footer>
    </style:master-page>
    <style:master-page style:name="HTML" style:page-layout-name="pm6"/>
    <style:master-page style:name="Endnote" style:page-layout-name="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ANEXO II</dc:title>
    <meta:initial-creator>CT4</meta:initial-creator>
    <meta:creation-date>2002-10-28T11:39:00</meta:creation-date>
    <dc:date>2006-01-17T12:34:26</dc:date>
    <meta:print-date>2006-01-17T12:08:02</meta:print-date>
    <dc:language>en-US</dc:language>
    <meta:editing-cycles>197</meta:editing-cycles>
    <meta:editing-duration>P11DT20H29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3" meta:paragraph-count="107" meta:word-count="547" meta:character-count="3798"/>
  </office:meta>
</office:document-meta>
</file>