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.212cm" fo:text-align="justify" style:justify-single-word="false"/>
    </style:style>
    <style:style style:name="P4" style:family="paragraph" style:parent-style-name="Heading_20_1">
      <style:paragraph-properties fo:text-align="justify" style:justify-single-word="false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ext_20_body" style:list-style-name="L1">
      <style:paragraph-properties fo:margin-top="0cm" fo:margin-bottom="0.212cm" fo:text-align="justify" style:justify-single-word="false"/>
    </style:style>
    <style:style style:name="P7" style:family="paragraph" style:parent-style-name="Text_20_body" style:list-style-name="L1">
      <style:paragraph-properties fo:margin-top="0cm" fo:margin-bottom="0.212cm" fo:text-align="justify" style:justify-single-word="false"/>
    </style:style>
    <style:style style:name="P8" style:family="paragraph" style:parent-style-name="Text_20_body" style:list-style-name="L1">
      <style:paragraph-properties fo:margin-top="0cm" fo:margin-bottom="0.212cm" fo:text-align="justify" style:justify-single-word="false"/>
    </style:style>
    <style:style style:name="P9" style:family="paragraph" style:parent-style-name="Text_20_body" style:list-style-name="L2">
      <style:paragraph-properties fo:margin-top="0cm" fo:margin-bottom="0.212cm" fo:text-align="justify" style:justify-single-word="false"/>
    </style:style>
    <style:style style:name="P10" style:family="paragraph" style:parent-style-name="Text_20_body" style:list-style-name="L2">
      <style:paragraph-properties fo:margin-top="0cm" fo:margin-bottom="0.212cm" fo:text-align="justify" style:justify-single-word="false"/>
    </style:style>
    <style:style style:name="P11" style:family="paragraph" style:parent-style-name="Heading_20_1">
      <style:paragraph-properties fo:text-align="justify" style:justify-single-word="false"/>
    </style:style>
    <style:style style:name="T1" style:family="text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Slide 1:</text:h>
      <text:p text:style-name="P1">I am going to present a paper titled “Design of a FFT/IFFT module as an IP core suitable for embedded systems”.</text:p>
      <text:p text:style-name="P1"/>
      <text:p text:style-name="P2">Firstly, I am going to begin with an introduction. </text:p>
      <text:h text:style-name="P4" text:outline-level="1">Slide 2:</text:h>
      <text:p text:style-name="P2">The objectives have been:</text:p>
      <text:p text:style-name="P2">First, perform a comparison between three different methodologies:</text:p>
      <text:p text:style-name="P2">VHDL coding, System-level tools at RT level, and System-level tools at macroblock level</text:p>
      <text:p text:style-name="P2">Second, propose a general methodology that facilitate the design of this type of DSP functions as IP cores for embedded systems.</text:p>
      <text:p text:style-name="P2">Turning now to the comparison of methodologies, ...</text:p>
      <text:h text:style-name="P4" text:outline-level="1">Slice 3:</text:h>
      <text:p text:style-name="P2">VHDL coding methodology consists of developing the module at RT level using direct coding in VHDL.</text:p>
      <text:h text:style-name="P4" text:outline-level="1">Slice 4:</text:h>
      <text:p text:style-name="P2">System-level tools at RT level methodology consists of design the module at RT level using System Generator for DSP.</text:p>
      <text:h text:style-name="P4" text:outline-level="1">Slice 5:</text:h>
      <text:p text:style-name="P2">System-level tools at macroblock level consists of modeling this module using the System Generator's FFT block.</text:p>
      <text:p text:style-name="P2">Now I would like to describe the simulation process.</text:p>
      <text:h text:style-name="P4" text:outline-level="1">Slice 6:</text:h>
      <text:p text:style-name="P3">Designs have been simulated using Simulink and ModelSim in both M1 and M2 methodologies.</text:p>
      <text:p text:style-name="P3">In the third methodology, design simulation is totally carried out using Simulink.</text:p>
      <text:p text:style-name="P3">Besides, input stimuli have been generated using the Source Blockset of Simulink.</text:p>
      <text:p text:style-name="P3">Next, I am going to present the simulation results.</text:p>
      <text:h text:style-name="P4" text:outline-level="1">Slide 7:</text:h>
      <text:p text:style-name="P3">As you can see from the table, M1 and M2 reduce the amount of clock cycles necessary to the calculation from 341 to 292 with respect to M3.</text:p>
      <text:p text:style-name="P3">Besides, M1 and M2 reduce the output relative error from 5.09% to 0.59% with respect to M3.</text:p>
      <text:p text:style-name="P2">Turning now to the hardware implementation results, <text:s/>...</text:p>
      <text:h text:style-name="P4" text:outline-level="1">Slide 8:</text:h>
      <text:p text:style-name="P3">In a first approach, designs have been implemented on a Virtex FPGA, because System Generator's FFT macroblock only can be implemented in this type of FPGA.</text:p>
      <text:p text:style-name="P3">As you can see from the table, M3 saves about 6-7% slices and achieves the highest maximum operation frequency with respect to M1 and M2.</text:p>
      <text:h text:style-name="P4" text:outline-level="1">Slide 9:</text:h>
      <text:p text:style-name="P3">In a second approach, designs have been implemented on a Virtex-II FPGA because this device has all the features necessary to implement DSP functions: embedded multipliers, block rams, etc.</text:p>
      <text:p text:style-name="P3">As you can see from the table, results are very similar for both M1 and M2. Designs reach the same maximum operation frequency (40 MHz).</text:p>
      <text:h text:style-name="P4" text:outline-level="1">Slide 10:</text:h>
      <text:p text:style-name="P3">Next, Now I'm going to present a proposal of general methodology that combines both M1 and M2 and can be <text:span text:style-name="T1">summarized as follows:</text:span></text:p>
      <text:list text:style-name="L1">
        <text:list-item>
          <text:p text:style-name="P6">Design the module with System Generator at RT level.</text:p>
        </text:list-item>
        <text:list-item>
          <text:p text:style-name="P6">Use VHDL coding for those blocks that are easier to program with such a language.</text:p>
        </text:list-item>
        <text:list-item>
          <text:p text:style-name="P6">Verify the module by HDL co-simulation.</text:p>
        </text:list-item>
      </text:list>
      <text:p text:style-name="P3">This methodology:</text:p>
      <text:list text:style-name="L2">
        <text:list-item>
          <text:p text:style-name="P9">Facilitates the design and simulation processes.</text:p>
        </text:list-item>
        <text:list-item>
          <text:p text:style-name="P9">Allows designers to maintain total control over the module architecture.</text:p>
        </text:list-item>
      </text:list>
      <text:h text:style-name="P4" text:outline-level="1">Slide 11:</text:h>
      <text:p text:style-name="P2">Finally, lines of future work are:</text:p>
      <text:p text:style-name="P3">Improve the module in order to make it fully configurable in terms of data width, symbol length, internal data precision, etc.</text:p>
      <text:p text:style-name="P3">Optimize the design, reducing the hardware resources used and increasing the operation frequency.</text:p>
      <text:p text:style-name="P3">Add an interface that allows its connection to a standard bus: OPB, APB, etc. </text:p>
      <text:p text:style-name="P3"/>
      <text:p text:style-name="P3"/>
      <text:h text:style-name="P4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es" style:country-asian="ES" style:font-size-complex="12pt" style:language-complex="es" style:country-complex="E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DejaVu Sans" style:font-size-asian="12pt" style:language-asian="es" style:country-asian="ES" style:font-name-complex="DejaVu Sans" style:font-size-complex="12pt" style:language-complex="es" style:country-complex="E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ext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jeto_20_con_20_punta_20_de_20_flecha" style:display-name="Objeto con punta de flecha" style:family="paragraph" style:parent-style-name="Standard"/>
    <style:style style:name="Objeto_20_con_20_sombra" style:display-name="Objeto con sombra" style:family="paragraph" style:parent-style-name="Standard"/>
    <style:style style:name="Objeto_20_sin_20_relleno" style:display-name="Objeto sin relleno" style:family="paragraph" style:parent-style-name="Standard"/>
    <style:style style:name="Cuerpo_20_de_20_texto_20_justificado" style:display-name="Cuerpo de texto justificado" style:family="paragraph" style:parent-style-name="Standard"/>
    <style:style style:name="Sangría_20_de_20_la_20_primera_20_línea" style:display-name="Sangría de la primera línea" style:family="paragraph" style:parent-style-name="Standard"/>
    <style:style style:name="Título1" style:family="paragraph" style:parent-style-name="Standard">
      <style:paragraph-properties fo:text-align="center" style:justify-single-word="false"/>
    </style:style>
    <style:style style:name="Título2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Encabezado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Encabezado2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ínea_20_de_20_dimensiones" style:display-name="Línea de dimensiones" style:family="paragraph" style:parent-style-name="Standard">
      <style:text-properties fo:font-size="12pt" style:font-size-asian="12pt" style:font-size-complex="12pt"/>
    </style:style>
    <style:style style:name="Cubes_5f_1x_7e_LT_7e_Gliederung_20_1" style:display-name="Cubes_1x~LT~Gliederung 1" style:family="paragraph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fo:color="#000000" style:text-outline="false" style:text-line-through-style="none" style:font-name="Arial" fo:font-size="32pt" fo:font-style="normal" fo:text-shadow="none" style:text-underline-style="none" fo:font-weight="normal" style:font-name-asian="Arial" style:font-size-asian="32pt" style:font-style-asian="normal" style:font-weight-asian="normal" style:font-name-complex="Arial" style:font-size-complex="32pt" style:font-style-complex="normal" style:font-weight-complex="normal"/>
    </style:style>
    <style:style style:name="Cubes_5f_1x_7e_LT_7e_Gliederung_20_2" style:display-name="Cubes_1x~LT~Gliederung 2" style:family="paragraph" style:parent-style-name="Cubes_5f_1x_7e_LT_7e_Gliederung_20_1">
      <style:paragraph-properties fo:margin-left="0cm" fo:margin-right="0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Cubes_5f_1x_7e_LT_7e_Gliederung_20_3" style:display-name="Cubes_1x~LT~Gliederung 3" style:family="paragraph" style:parent-style-name="Cubes_5f_1x_7e_LT_7e_Gliederung_20_2">
      <style:paragraph-properties fo:margin-left="0cm" fo:margin-right="0cm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Cubes_5f_1x_7e_LT_7e_Gliederung_20_4" style:display-name="Cubes_1x~LT~Gliederung 4" style:family="paragraph" style:parent-style-name="Cubes_5f_1x_7e_LT_7e_Gliederung_20_3">
      <style:text-properties fo:font-size="20pt" style:font-size-asian="20pt" style:font-size-complex="20pt"/>
    </style:style>
    <style:style style:name="Cubes_5f_1x_7e_LT_7e_Gliederung_20_5" style:display-name="Cubes_1x~LT~Gliederung 5" style:family="paragraph" style:parent-style-name="Cubes_5f_1x_7e_LT_7e_Gliederung_20_4"/>
    <style:style style:name="Cubes_5f_1x_7e_LT_7e_Gliederung_20_6" style:display-name="Cubes_1x~LT~Gliederung 6" style:family="paragraph" style:parent-style-name="Cubes_5f_1x_7e_LT_7e_Gliederung_20_5"/>
    <style:style style:name="Cubes_5f_1x_7e_LT_7e_Gliederung_20_7" style:display-name="Cubes_1x~LT~Gliederung 7" style:family="paragraph" style:parent-style-name="Cubes_5f_1x_7e_LT_7e_Gliederung_20_6"/>
    <style:style style:name="Cubes_5f_1x_7e_LT_7e_Gliederung_20_8" style:display-name="Cubes_1x~LT~Gliederung 8" style:family="paragraph" style:parent-style-name="Cubes_5f_1x_7e_LT_7e_Gliederung_20_7"/>
    <style:style style:name="Cubes_5f_1x_7e_LT_7e_Gliederung_20_9" style:display-name="Cubes_1x~LT~Gliederung 9" style:family="paragraph" style:parent-style-name="Cubes_5f_1x_7e_LT_7e_Gliederung_20_8"/>
    <style:style style:name="Cubes_5f_1x_7e_LT_7e_Titel" style:display-name="Cubes_1x~LT~Titel" style:family="paragraph">
      <style:paragraph-properties fo:text-align="end" style:justify-single-word="false" style:text-autospace="none"/>
      <style:text-properties fo:color="#ffffff" style:text-outline="false" style:text-line-through-style="none" style:font-name="Arial Black" fo:font-size="36pt" fo:font-style="normal" fo:text-shadow="none" style:text-underline-style="none" fo:font-weight="normal" style:font-name-asian="Arial Black" style:font-size-asian="36pt" style:font-style-asian="normal" style:font-weight-asian="normal" style:font-name-complex="Arial Black" style:font-size-complex="36pt" style:font-style-complex="normal" style:font-weight-complex="normal"/>
    </style:style>
    <style:style style:name="Cubes_5f_1x_7e_LT_7e_Untertitel" style:display-name="Cubes_1x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fo:color="#000000" style:text-outline="false" style:text-line-through-style="none" style:font-name="Arial" fo:font-size="32pt" fo:font-style="normal" fo:text-shadow="none" style:text-underline-style="none" fo:font-weight="normal" style:font-name-asian="Arial" style:font-size-asian="32pt" style:font-style-asian="normal" style:font-weight-asian="normal" style:font-name-complex="Arial" style:font-size-complex="32pt" style:font-style-complex="normal" style:font-weight-complex="normal"/>
    </style:style>
    <style:style style:name="Cubes_5f_1x_7e_LT_7e_Notizen" style:display-name="Cubes_1x~LT~Notizen" style:family="paragraph">
      <style:paragraph-properties style:text-autospace="none"/>
      <style:text-properties fo:color="#000000" style:text-outline="false" style:text-line-through-style="none" style:font-name="Arial" fo:font-size="24pt" fo:font-style="normal" fo:text-shadow="none" style:text-underline-style="none" fo:font-weight="normal" style:font-name-asian="Ari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ubes_5f_1x_7e_LT_7e_Hintergrundobjekte" style:display-name="Cubes_1x~LT~Hintergrundobjekte" style:family="paragraph">
      <style:paragraph-properties style:text-autospace="none"/>
    </style:style>
    <style:style style:name="Cubes_5f_1x_7e_LT_7e_Hintergrund" style:display-name="Cubes_1x~LT~Hintergrund" style:family="paragraph">
      <style:paragraph-properties style:text-autospace="none"/>
    </style:style>
    <style:style style:name="WW-Título" style:family="paragraph">
      <style:paragraph-properties fo:text-align="end" style:justify-single-word="false" style:text-autospace="none"/>
      <style:text-properties fo:color="#ffffff" style:text-outline="false" style:text-line-through-style="none" style:font-name="Arial Black" fo:font-size="36pt" fo:font-style="normal" fo:text-shadow="none" style:text-underline-style="none" fo:font-weight="normal" style:font-name-asian="Arial Black" style:font-size-asian="36pt" style:font-style-asian="normal" style:font-weight-asian="normal" style:font-name-complex="Arial Black" style:font-size-complex="36pt" style:font-style-complex="normal" style:font-weight-complex="normal"/>
    </style:style>
    <style:style style:name="Objetos_20_de_20_fondo" style:display-name="Objetos de fondo" style:family="paragraph">
      <style:paragraph-properties style:text-autospace="none"/>
    </style:style>
    <style:style style:name="Fondo" style:family="paragraph">
      <style:paragraph-properties style:text-autospace="none"/>
    </style:style>
    <style:style style:name="Notas" style:family="paragraph">
      <style:paragraph-properties style:text-autospace="none"/>
      <style:text-properties fo:color="#000000" style:text-outline="false" style:text-line-through-style="none" style:font-name="Arial" fo:font-size="24pt" fo:font-style="normal" fo:text-shadow="none" style:text-underline-style="none" fo:font-weight="normal" style:font-name-asian="Ari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Esquema_20_1" style:display-name="Esquema 1" style:family="paragraph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fo:color="#000000" style:text-outline="false" style:text-line-through-style="none" style:font-name="Arial" fo:font-size="32pt" fo:font-style="normal" fo:text-shadow="none" style:text-underline-style="none" fo:font-weight="normal" style:font-name-asian="Arial" style:font-size-asian="32pt" style:font-style-asian="normal" style:font-weight-asian="normal" style:font-name-complex="Arial" style:font-size-complex="32pt" style:font-style-complex="normal" style:font-weight-complex="normal"/>
    </style:style>
    <style:style style:name="Esquema_20_2" style:display-name="Esquema 2" style:family="paragraph" style:parent-style-name="Esquema_20_1">
      <style:paragraph-properties fo:margin-left="0cm" fo:margin-right="0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Esquema_20_3" style:display-name="Esquema 3" style:family="paragraph" style:parent-style-name="Esquema_20_2">
      <style:paragraph-properties fo:margin-left="0cm" fo:margin-right="0cm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Esquema_20_4" style:display-name="Esquema 4" style:family="paragraph" style:parent-style-name="Esquema_20_3">
      <style:text-properties fo:font-size="20pt" style:font-size-asian="20pt" style:font-size-complex="20pt"/>
    </style:style>
    <style:style style:name="Esquema_20_5" style:display-name="Esquema 5" style:family="paragraph" style:parent-style-name="Esquema_20_4"/>
    <style:style style:name="Esquema_20_6" style:display-name="Esquema 6" style:family="paragraph" style:parent-style-name="Esquema_20_5"/>
    <style:style style:name="Esquema_20_7" style:display-name="Esquema 7" style:family="paragraph" style:parent-style-name="Esquema_20_6"/>
    <style:style style:name="Esquema_20_8" style:display-name="Esquema 8" style:family="paragraph" style:parent-style-name="Esquema_20_7"/>
    <style:style style:name="Esquema_20_9" style:display-name="Esquema 9" style:family="paragraph" style:parent-style-name="Esquema_20_8"/>
    <style:style style:name="WW-Título1" style:family="paragraph">
      <style:paragraph-properties fo:text-align="end" style:justify-single-word="false" style:text-autospace="none"/>
      <style:text-properties fo:color="#ffffff" style:text-outline="false" style:text-line-through-style="none" style:font-name="Arial Black" fo:font-size="36pt" fo:font-style="normal" fo:text-shadow="none" style:text-underline-style="none" fo:font-weight="normal" style:font-name-asian="Arial Black" style:font-size-asian="36pt" style:font-style-asian="normal" style:font-weight-asian="normal" style:font-name-complex="Arial Black" style:font-size-complex="36pt" style:font-style-complex="normal" style:font-weight-complex="normal"/>
    </style:style>
    <style:style style:name="WW-Título12" style:family="paragraph">
      <style:paragraph-properties fo:text-align="end" style:justify-single-word="false" style:text-autospace="none"/>
      <style:text-properties fo:color="#ffffff" style:text-outline="false" style:text-line-through-style="none" style:font-name="Arial Black" fo:font-size="36pt" fo:font-style="normal" fo:text-shadow="none" style:text-underline-style="none" fo:font-weight="normal" style:font-name-asian="Arial Black" style:font-size-asian="36pt" style:font-style-asian="normal" style:font-weight-asian="normal" style:font-name-complex="Arial Black" style:font-size-complex="36pt" style:font-style-complex="normal" style:font-weight-complex="normal"/>
    </style:style>
    <style:style style:name="WW-Título123" style:family="paragraph">
      <style:paragraph-properties fo:text-align="end" style:justify-single-word="false" style:text-autospace="none"/>
      <style:text-properties fo:color="#ffffff" style:text-outline="false" style:text-line-through-style="none" style:font-name="Arial Black" fo:font-size="36pt" fo:font-style="normal" fo:text-shadow="none" style:text-underline-style="none" fo:font-weight="normal" style:font-name-asian="Arial Black" style:font-size-asian="36pt" style:font-style-asian="normal" style:font-weight-asian="normal" style:font-name-complex="Arial Black" style:font-size-complex="36pt" style:font-style-complex="normal" style:font-weight-complex="normal"/>
    </style:style>
    <style:style style:name="WW-Título1234" style:family="paragraph">
      <style:paragraph-properties fo:text-align="end" style:justify-single-word="false" style:text-autospace="none"/>
      <style:text-properties fo:color="#ffffff" style:text-outline="false" style:text-line-through-style="none" style:font-name="Arial Black" fo:font-size="36pt" fo:font-style="normal" fo:text-shadow="none" style:text-underline-style="none" fo:font-weight="normal" style:font-name-asian="Arial Black" style:font-size-asian="36pt" style:font-style-asian="normal" style:font-weight-asian="normal" style:font-name-complex="Arial Black" style:font-size-complex="36pt" style:font-style-complex="normal" style:font-weight-complex="normal"/>
    </style:style>
    <style:style style:name="WW-Título12345" style:family="paragraph">
      <style:paragraph-properties fo:text-align="end" style:justify-single-word="false" style:text-autospace="none"/>
      <style:text-properties fo:color="#ffffff" style:text-outline="false" style:text-line-through-style="none" style:font-name="Arial Black" fo:font-size="36pt" fo:font-style="normal" fo:text-shadow="none" style:text-underline-style="none" fo:font-weight="normal" style:font-name-asian="Arial Black" style:font-size-asian="36pt" style:font-style-asian="normal" style:font-weight-asian="normal" style:font-name-complex="Arial Black" style:font-size-complex="36pt" style:font-style-complex="normal" style:font-weight-complex="normal"/>
    </style:style>
    <style:style style:name="WW-Título123456" style:family="paragraph">
      <style:paragraph-properties fo:text-align="end" style:justify-single-word="false" style:text-autospace="none"/>
      <style:text-properties fo:color="#ffffff" style:text-outline="false" style:text-line-through-style="none" style:font-name="Arial Black" fo:font-size="36pt" fo:font-style="normal" fo:text-shadow="none" style:text-underline-style="none" fo:font-weight="normal" style:font-name-asian="Arial Black" style:font-size-asian="36pt" style:font-style-asian="normal" style:font-weight-asian="normal" style:font-name-complex="Arial Black" style:font-size-complex="36pt" style:font-style-complex="normal" style:font-weight-complex="normal"/>
    </style:style>
    <style:style style:name="WW-Título1234567" style:family="paragraph">
      <style:paragraph-properties fo:text-align="end" style:justify-single-word="false" style:text-autospace="none"/>
      <style:text-properties fo:color="#ffffff" style:text-outline="false" style:text-line-through-style="none" style:font-name="Arial Black" fo:font-size="36pt" fo:font-style="normal" fo:text-shadow="none" style:text-underline-style="none" fo:font-weight="normal" style:font-name-asian="Arial Black" style:font-size-asian="36pt" style:font-style-asian="normal" style:font-weight-asian="normal" style:font-name-complex="Arial Black" style:font-size-complex="36pt" style:font-style-complex="normal" style:font-weight-complex="normal"/>
    </style:style>
    <style:style style:name="WW-Título12345678" style:family="paragraph">
      <style:paragraph-properties fo:text-align="end" style:justify-single-word="false" style:text-autospace="none"/>
      <style:text-properties fo:color="#ffffff" style:text-outline="false" style:text-line-through-style="none" style:font-name="Arial Black" fo:font-size="36pt" fo:font-style="normal" fo:text-shadow="none" style:text-underline-style="none" fo:font-weight="normal" style:font-name-asian="Arial Black" style:font-size-asian="36pt" style:font-style-asian="normal" style:font-weight-asian="normal" style:font-name-complex="Arial Black" style:font-size-complex="36pt" style:font-style-complex="normal" style:font-weight-complex="normal"/>
    </style:style>
    <style:style style:name="WW-Título123456789" style:family="paragraph">
      <style:paragraph-properties fo:text-align="end" style:justify-single-word="false" style:text-autospace="none"/>
      <style:text-properties fo:color="#ffffff" style:text-outline="false" style:text-line-through-style="none" style:font-name="Arial Black" fo:font-size="36pt" fo:font-style="normal" fo:text-shadow="none" style:text-underline-style="none" fo:font-weight="normal" style:font-name-asian="Arial Black" style:font-size-asian="36pt" style:font-style-asian="normal" style:font-weight-asian="normal" style:font-name-complex="Arial Black" style:font-size-complex="36pt" style:font-style-complex="normal" style:font-weight-complex="normal"/>
    </style:style>
    <style:style style:name="WW-Título12345678910" style:family="paragraph">
      <style:paragraph-properties fo:text-align="end" style:justify-single-word="false" style:text-autospace="none"/>
      <style:text-properties fo:color="#ffffff" style:text-outline="false" style:text-line-through-style="none" style:font-name="Arial Black" fo:font-size="36pt" fo:font-style="normal" fo:text-shadow="none" style:text-underline-style="none" fo:font-weight="normal" style:font-name-asian="Arial Black" style:font-size-asian="36pt" style:font-style-asian="normal" style:font-weight-asian="normal" style:font-name-complex="Arial Black" style:font-size-complex="36pt" style:font-style-complex="normal" style:font-weight-complex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meta:initial-creator>Julian Cortes</meta:initial-creator>
    <meta:creation-date>2006-10-11T13:34:39</meta:creation-date>
    <dc:creator>Julián Cortés</dc:creator>
    <dc:date>2007-07-02T16:47:54</dc:date>
    <dc:language>es-ES</dc:language>
    <meta:editing-cycles>38</meta:editing-cycles>
    <meta:editing-duration>PT6H40M2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44" meta:word-count="502" meta:character-count="2963"/>
  </office:meta>
</office:document-meta>
</file>