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automatic-styles>
    <style:style style:name="P1" style:family="paragraph" style:parent-style-name="Text_20_body" style:list-style-name="L1">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1">
      <style:paragraph-properties fo:text-align="justify" style:justify-single-word="false"/>
    </style:style>
    <style:style style:name="T1" style:family="text">
      <style:text-properties style:font-name="Times New Roman" style:font-name-asian="Times New Roman" style:font-name-complex="Times New Roman"/>
    </style:style>
    <text:list-style style:name="L1">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a">
        <style:list-level-properties text:space-before="0.501cm" text:min-label-width="0.499cm"/>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idad 2. Interacción básica con el sistema</text:h>
      <text:list text:style-name="L1">
        <text:list-item>
          <text:p text:style-name="P1">Buscar en el menú los siguientes programas: una hoja de cálculo, una calculadora, un procesador de textos, un juego de cartas (solitario).</text:p>
        </text:list-item>
        <text:list-item>
          <text:p text:style-name="P1">Colocar en el panel un lanzador tomado desde el menú.</text:p>
        </text:list-item>
        <text:list-item>
          <text:p text:style-name="P1">Crear un lanzador nuevo para ejecutar el programa “gcalctool”. Asignar un icono y poner un nombre al lanzador.</text:p>
        </text:list-item>
        <text:list-item>
          <text:p text:style-name="P1">Colocar en el panel el elemento “Monitor del sistema”. Colocar otros elementos.</text:p>
        </text:list-item>
        <text:list-item>
          <text:p text:style-name="P1">Añadir una entrada al menú para ejecutar el programa “unison-gtk”.</text:p>
        </text:list-item>
        <text:list-item>
          <text:p text:style-name="P1">Abrir varios programas y moverlos a otros espacios de trabajo (escritorios).</text:p>
        </text:list-item>
        <text:list-item>
          <text:p text:style-name="P1">Crear una carpeta en el escritorio.</text:p>
        </text:list-item>
        <text:list-item>
          <text:p text:style-name="P1">Cambiar el fondo del escritorio. Poner un color sólido y luego uno degradado.</text:p>
        </text:list-item>
        <text:list-item>
          <text:p text:style-name="P1">Probar varios temas: Sistema --&gt; Preferencias --&gt; Apariencia --&gt; Tema</text:p>
        </text:list-item>
        <text:list-item>
          <text:p text:style-name="P1">Probar las diferentes opciones de efectos visuales y tridimensionales.</text:p>
        </text:list-item>
        <text:list-item>
          <text:p text:style-name="P1">Comprobar las diferentes opciones del menú Sistema --&gt; Preferencia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Charter" fo:font-size="12pt" fo:language="es" fo:country="ES"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reak-before="page" fo:background-color="transparent">
        <style:tab-stops/>
        <style:drop-cap/>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42cm" fo:margin-bottom="0.409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display-levels="2">
        <style:list-level-properties text:space-before="0.45cm" text:min-label-width="0.651cm"/>
      </text:list-level-style-number>
      <text:list-level-style-number text:level="3" text:style-name="Numbering_20_Symbols" style:num-suffix=")" style:num-format="a">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INTRODUCCIÓN AL S.O. GNU/Linux<text:tab/><text:tab/>EJERCICIOS</text:p>
      </style:header>
    </style:master-page>
    <style:master-page style:name="Endnote"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4-03-01T15:27:38</meta:creation-date>
    <dc:date>2008-10-31T13:21:04</dc:date>
    <meta:print-date>2004-03-08T15:41:53</meta:print-date>
    <meta:editing-cycles>26</meta:editing-cycles>
    <meta:editing-duration>PT10H36M32S</meta:editing-duration>
    <meta:user-defined meta:name="Info 1"/>
    <meta:user-defined meta:name="Info 2"/>
    <meta:user-defined meta:name="Info 3"/>
    <meta:user-defined meta:name="Info 4"/>
    <meta:document-statistic meta:table-count="0" meta:image-count="0" meta:object-count="0" meta:page-count="1" meta:paragraph-count="13" meta:word-count="140" meta:character-count="926"/>
  </office:meta>
</office:document-meta>
</file>