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" svg:font-family="Times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" fo:font-size="14pt" fo:font-weight="bold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28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29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30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31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32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33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34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35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36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37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38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39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40" style:family="paragraph" style:parent-style-name="Standard" style:list-style-name="L1">
      <style:paragraph-properties fo:text-align="start" style:justify-single-word="false"/>
      <style:text-properties style:font-name="Times" fo:font-size="16pt" fo:font-weight="bold" style:font-size-asian="16pt" style:font-weight-asian="bold" style:font-size-complex="16pt" style:font-weight-complex="bold"/>
    </style:style>
    <style:style style:name="P41" style:family="paragraph" style:parent-style-name="Standard" style:list-style-name="L1">
      <style:paragraph-properties fo:text-align="start" style:justify-single-word="false"/>
      <style:text-properties style:font-name="Times" fo:font-size="16pt" fo:font-weight="bold" style:font-size-asian="16pt" style:font-weight-asian="bold" style:font-size-complex="16pt" style:font-weight-complex="bold"/>
    </style:style>
    <style:style style:name="P42" style:family="paragraph" style:parent-style-name="Standard" style:list-style-name="L1">
      <style:paragraph-properties fo:text-align="start" style:justify-single-word="false"/>
      <style:text-properties style:font-name="Times" fo:font-size="16pt" fo:font-weight="bold" style:font-size-asian="16pt" style:font-weight-asian="bold" style:font-size-complex="16pt" style:font-weight-complex="bold"/>
    </style:style>
    <style:style style:name="P43" style:family="paragraph" style:parent-style-name="Standard" style:list-style-name="L1">
      <style:paragraph-properties fo:text-align="start" style:justify-single-word="false"/>
      <style:text-properties style:font-name="Times" fo:font-size="16pt" fo:font-weight="bold" style:font-size-asian="16pt" style:font-weight-asian="bold" style:font-size-complex="16pt" style:font-weight-complex="bold"/>
    </style:style>
    <style:style style:name="P44" style:family="paragraph" style:parent-style-name="Standard" style:list-style-name="L1">
      <style:paragraph-properties fo:text-align="start" style:justify-single-word="false"/>
      <style:text-properties style:font-name="Times" fo:font-size="16pt" fo:font-weight="bold" style:font-size-asian="16pt" style:font-weight-asian="bold" style:font-size-complex="16pt" style:font-weight-complex="bold"/>
    </style:style>
    <style:style style:name="P45" style:family="paragraph" style:parent-style-name="Standard" style:list-style-name="L1">
      <style:paragraph-properties fo:text-align="start" style:justify-single-word="false"/>
      <style:text-properties style:font-name="Times" fo:font-size="16pt" fo:font-weight="bold" style:font-size-asian="16pt" style:font-weight-asian="bold" style:font-size-complex="16pt" style:font-weight-complex="bold"/>
    </style:style>
    <style:style style:name="P46" style:family="paragraph" style:parent-style-name="Standard" style:list-style-name="L1">
      <style:paragraph-properties fo:text-align="start" style:justify-single-word="false"/>
      <style:text-properties style:font-name="Times" fo:font-size="16pt" fo:font-weight="bold" style:font-size-asian="16pt" style:font-weight-asian="bold" style:font-size-complex="16pt" style:font-weight-complex="bold"/>
    </style:style>
    <style:style style:name="P47" style:family="paragraph" style:parent-style-name="Standard" style:list-style-name="L1">
      <style:paragraph-properties fo:margin-left="-0.053cm" fo:margin-right="0cm" fo:text-align="start" style:justify-single-word="false" fo:text-indent="0cm" style:auto-text-indent="false"/>
      <style:text-properties style:font-name="Times" fo:font-size="14pt" fo:font-weight="normal" style:font-size-asian="14pt" style:font-size-complex="14pt"/>
    </style:style>
    <style:style style:name="P48" style:family="paragraph" style:parent-style-name="Standard" style:list-style-name="L1">
      <style:paragraph-properties fo:margin-left="-0.053cm" fo:margin-right="0cm" fo:text-align="start" style:justify-single-word="false" fo:text-indent="0cm" style:auto-text-indent="false"/>
      <style:text-properties style:font-name="Times" fo:font-size="14pt" fo:font-weight="normal" style:font-size-asian="14pt" style:font-size-complex="14pt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fo:font-size="14pt" fo:font-weight="normal" style:font-size-asian="14pt" style:font-size-complex="14pt"/>
    </style:style>
    <style:style style:name="T4" style:family="text">
      <style:text-properties style:font-weight-asian="bold"/>
    </style:style>
    <style:style style:name="T5" style:family="text">
      <style:text-properties style:font-weight-asian="bold" style:font-weight-complex="bold"/>
    </style:style>
    <style:style style:name="T6" style:family="text">
      <style:text-properties style:font-weight-complex="bold"/>
    </style:style>
    <text:list-style style:name="L1">
      <text:list-level-style-number text:level="1" style:num-suffix=")" style:num-format="A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bullet text:level="3" text:style-name="Bullet_20_Symbols" style:num-prefix=" " style:num-suffix="." text:bullet-char="•">
        <style:list-level-properties text:space-before="1cm" text:min-label-width="0.499cm"/>
        <style:text-properties style:font-name="StarSymbol"/>
      </text:list-level-style-bullet>
      <text:list-level-style-number text:level="4" text:style-name="Numbering_20_Symbols" style:num-prefix=" " style:num-suffix="." style:num-format="i">
        <style:list-level-properties text:space-before="1.501cm" text:min-label-width="0.499cm"/>
      </text:list-level-style-number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JERCICIOS DE LA UNIDAD 3</text:p>
      <text:list text:style-name="L1">
        <text:list-header>
          <text:p text:style-name="P3"/>
        </text:list-header>
        <text:list-item>
          <text:p text:style-name="P40"><text:s/>Sobre el sistemas de archivos, montando y desmontando unidades.</text:p>
          <text:p text:style-name="P3"/>
          <text:list>
            <text:list-item>
              <text:p text:style-name="P3">Analizar las carpetas /, /etc, /home, /dev, /bin, /sbin, /usr, /usr/bin, /usr/sbin, /usr/doc, /media</text:p>
            </text:list-item>
            <text:list-item>
              <text:p text:style-name="P3">Insertar un floppy disk y "montarlo" en el sistema de archivos.</text:p>
            </text:list-item>
            <text:list-item>
              <text:p text:style-name="P3">Acceder al floppy desde el sistema de archivos.</text:p>
            </text:list-item>
            <text:list-item>
              <text:p text:style-name="P3">Insertar el dvd de la distribucción y hacerlo accesible al sistema.</text:p>
            </text:list-item>
            <text:list-item>
              <text:p text:style-name="P3">Extraer el dvd.</text:p>
            </text:list-item>
            <text:list-item>
              <text:p text:style-name="P3">Configurar el sistema pc para que no se monten automáticamente las unidades extraíbles.</text:p>
            </text:list-item>
            <text:list-item>
              <text:p text:style-name="P3">Insertar el dvd y hacerlo accesible al sistema.</text:p>
              <text:p text:style-name="P3"/>
            </text:list-item>
          </text:list>
        </text:list-item>
        <text:list-item>
          <text:p text:style-name="P40">Creación de directorios y ficheros y sus permisos.</text:p>
          <text:p text:style-name="P3"/>
          <text:list>
            <text:list-item>
              <text:p text:style-name="P3">Analizar la carpeta raiz del usuario curso.</text:p>
            </text:list-item>
            <text:list-item>
              <text:p text:style-name="P3">Crear un directorio de nombre <text:span text:style-name="T1">"curso-linux"</text:span><text:span text:style-name="T2"> </text:span>dentro de la carpeta personal del usuario curso y dentro de esta dos carpetas de nombre ejercicios y transparencias.</text:p>
            </text:list-item>
            <text:list-item>
              <text:p text:style-name="P3">Cambiar los permisos de forma que solo tenga acceso de lectura-escritura el usuario curso y de lectura todos los demas.</text:p>
            </text:list-item>
            <text:list-item>
              <text:p text:style-name="P3">Copiar los ficheros de ejercicios del curso en la carpeta ejercicios y las transparencias en la carpeta transparencias</text:p>
            </text:list-item>
            <text:list-item>
              <text:p text:style-name="P3">Crear una carpeta de nombre privado con acceso exclusivo para el usuario curso en el directorio raiz de curso. </text:p>
            </text:list-item>
            <text:list-item>
              <text:p text:style-name="P3">Crear un archivo vacio.</text:p>
            </text:list-item>
            <text:list-item>
              <text:p text:style-name="P3">Dar permiso de ejecución a este archivo para todo el mundo.</text:p>
            </text:list-item>
          </text:list>
        </text:list-item>
      </text:list>
      <text:p text:style-name="P2"/>
      <text:list text:style-name="L1" text:continue-numbering="true">
        <text:list-item>
          <text:p text:style-name="P40"><text:s/>Compresión de ficheros</text:p>
        </text:list-item>
      </text:list>
      <text:p text:style-name="P2"/>
      <text:list text:style-name="L1" text:continue-numbering="true">
        <text:list-item>
          <text:list text:continue-numbering="true">
            <text:list-item>
              <text:p text:style-name="P3">Crear una archivo tar, otro zip y otro rar que incluya los contenidos del curso de linux (carpeta curso-linux)</text:p>
            </text:list-item>
            <text:list-item>
              <text:p text:style-name="P3">Comprimir el archivo tar con la aplicación gzip</text:p>
            </text:list-item>
            <text:list-item>
              <text:p text:style-name="P3"/>
            </text:list-item>
            <text:list-item>
              <text:p text:style-name="P3">Dentro de la carpeta ejercicios, crear ficheros comprimidos que incluyan la carpeta curso-linux del pc 10.1.15.121 en los siguientes formatos:</text:p>
              <text:list>
                <text:list-item>
                  <text:p text:style-name="P3">tar, gz, bz, zip.</text:p>
                </text:list-item>
              </text:list>
            </text:list-item>
            <text:list-item>
              <text:p text:style-name="P3">Analizar el tamaño de los diferentes ficheros</text:p>
            </text:list-item>
            <text:list-item>
              <text:p text:style-name="P3">Extraer dentro de la carpeta ejercicios los ficheros comprimidos.</text:p>
            </text:list-item>
          </text:list>
        </text:list-item>
      </text:list>
      <text:p text:style-name="P2"/>
      <text:list text:style-name="L1" text:continue-numbering="true">
        <text:list-item>
          <text:p text:style-name="P40"><text:s/>Enlace a archivos y carpetas</text:p>
          <text:p text:style-name="P3"/>
          <text:list>
            <text:list-item>
              <text:p text:style-name="P3">Sobre nuestro pc crear un enlace a la carpeta curso-linux en el escritorio del usuario curso.</text:p>
            </text:list-item>
            <text:list-item>
              <text:p text:style-name="P3"><text:soft-page-break/>Moverse por esta carpeta.</text:p>
            </text:list-item>
            <text:list-item>
              <text:p text:style-name="P3">Cambiar el nombre a la carpeta curso-linux y comprobar que efecto ocurre en el enlace. Rehacer el enlace.</text:p>
            </text:list-item>
            <text:list-item>
              <text:p text:style-name="P3">Borrar el enlace, comprobando que no se borra la carpeta curso-linux original.</text:p>
              <text:p text:style-name="P3"/>
            </text:list-item>
          </text:list>
        </text:list-item>
        <text:list-item>
          <text:p text:style-name="P40">Transferencia de archivos</text:p>
          <text:p text:style-name="P40"/>
          <text:list>
            <text:list-item>
              <text:p text:style-name="P3">Instalar el servicio de transferencia de archivos via samba (red compartida de windows)</text:p>
            </text:list-item>
            <text:list-item>
              <text:p text:style-name="P3">Conectarse con el pc de dirección IP 10.1.15.120 mediante protocolo samba (redes de windows) <text:s/>a la carpeta personal del usuario curso (recurso compartido de nombre curso).</text:p>
            </text:list-item>
            <text:list-item>
              <text:p text:style-name="P3">Instalar el servicio de conexión remota ssh (openssh-server).</text:p>
            </text:list-item>
            <text:list-item>
              <text:p text:style-name="P47">Concetarse con el pc 10.1.15.120 mediante ssh a la carpeta /home/curso</text:p>
            </text:list-item>
            <text:list-item>
              <text:p text:style-name="P47">Conectarse mediante SSH al ordenador 10.1.15.120 a traves de un terminal y ejecutar la aplicación xcalc</text:p>
            </text:list-item>
            <text:list-item>
              <text:p text:style-name="P3"><text:span text:style-name="T5">Instalar el servicio ftp (paquete proftpd)</text:span></text:p>
            </text:list-item>
            <text:list-item>
              <text:p text:style-name="P3"><text:span text:style-name="T5">Conectarse por ftp al ordenador 10.1.15.120</text:span></text:p>
            </text:list-item>
          </text:list>
        </text:list-item>
        <text:list-item>
          <text:p text:style-name="P40">Sincronización de carpetas</text:p>
        </text:list-item>
      </text:list>
      <text:p text:style-name="P2"/>
      <text:list text:style-name="L1" text:continue-numbering="true">
        <text:list-item>
          <text:list text:continue-numbering="true">
            <text:list-item>
              <text:p text:style-name="P3">Empleando el comando unison, sincronizar la carpeta curso-linux con otra carpeta en el pc de IP 10.1.15.120 y de nombre curso-linux-XX, donde XX es el número que aparece en la etiqueta de cada pc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" svg:font-family="Times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zxx" fo:country="non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2-11-29T13:32:03</meta:creation-date>
    <dc:creator>Curso Linux</dc:creator>
    <dc:date>2007-11-14T20:25:50</dc:date>
    <meta:print-date>2002-11-29T15:35:07</meta:print-date>
    <meta:editing-cycles>25</meta:editing-cycles>
    <meta:editing-duration>PT6H53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9" meta:word-count="459" meta:character-count="2801"/>
  </office:meta>
</office:document-meta>
</file>