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" fo:font-size="14pt" fo:font-weight="bold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text-indent="0cm" style:auto-text-indent="false"/>
      <style:text-properties style:font-name="Times" fo:font-size="14pt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  <style:text-properties style:font-name="Times" fo:font-size="14pt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  <style:text-properties style:font-name="Times" fo:font-size="14pt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  <style:text-properties style:font-name="Times" fo:font-size="14pt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text-indent="0cm" style:auto-text-indent="false"/>
      <style:text-properties style:font-name="Times" fo:font-size="14pt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text-indent="0cm" style:auto-text-indent="false"/>
      <style:text-properties style:font-name="Times" fo:font-size="14pt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text-indent="0cm" style:auto-text-indent="false"/>
      <style:text-properties style:font-name="Times" fo:font-size="14pt" style:font-size-asian="14pt" style:font-size-complex="14pt"/>
    </style:style>
    <style:style style:name="P10" style:family="paragraph" style:parent-style-name="Text_20_body" style:list-style-name="L1">
      <style:paragraph-properties fo:margin-left="0cm" fo:margin-right="0cm" fo:text-indent="0cm" style:auto-text-indent="false"/>
      <style:text-properties style:font-name="Times" fo:font-size="14pt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text-indent="0cm" style:auto-text-indent="false"/>
      <style:text-properties style:font-name="Times" fo:font-size="14pt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text-indent="0cm" style:auto-text-indent="false"/>
      <style:text-properties style:font-name="Times" fo:font-size="14pt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Times" fo:font-size="14pt" style:font-size-asian="14pt" style:font-size-complex="14pt"/>
    </style:style>
    <style:style style:name="P39" style:family="paragraph" style:parent-style-name="Standard" style:list-style-name="L2">
      <style:paragraph-properties fo:text-align="start" style:justify-single-word="false"/>
      <style:text-properties style:font-name="Times" fo:font-size="14pt" style:font-size-asian="14pt" style:font-size-complex="14pt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Times" fo:font-size="14pt" style:font-size-asian="14pt" style:font-size-complex="14pt"/>
    </style:style>
    <style:style style:name="P41" style:family="paragraph" style:parent-style-name="Standard" style:list-style-name="L1">
      <style:paragraph-properties fo:text-align="start" style:justify-single-word="false"/>
    </style:style>
    <style:style style:name="P4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" fo:font-size="14pt" style:font-size-asian="14pt" style:font-size-complex="14pt"/>
    </style:style>
    <style:style style:name="T1" style:family="text">
      <style:text-properties style:font-name="Times" fo:font-size="14pt" fo:font-weight="normal" style:font-size-asian="14pt" style:font-size-complex="14pt"/>
    </style:style>
    <style:style style:name="T2" style:family="text">
      <style:text-properties style:font-name="Times" fo:font-size="14pt" style:font-size-asian="14pt" style:font-size-complex="14pt"/>
    </style:style>
    <text:list-style style:name="L1">
      <text:list-level-style-number text:level="1" style:num-suffix=")" style:num-format="A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bullet text:level="3" text:style-name="Bullet_20_Symbols" style:num-prefix=" " style:num-suffix="." text:bullet-char="•">
        <style:list-level-properties text:space-before="1cm" text:min-label-width="0.499cm"/>
        <style:text-properties style:font-name="StarSymbol1"/>
      </text:list-level-style-bullet>
      <text:list-level-style-number text:level="4" text:style-name="Numbering_20_Symbols" style:num-prefix=" " style:num-suffix="." style:num-format="i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">
      <text:list-level-style-number text:level="1" style:num-suffix=")" style:num-format="A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bullet text:level="3" text:style-name="Bullet_20_Symbols" style:num-prefix=" " style:num-suffix="." text:bullet-char="•">
        <style:list-level-properties text:space-before="1cm" text:min-label-width="0.499cm"/>
        <style:text-properties style:font-name="StarSymbol1"/>
      </text:list-level-style-bullet>
      <text:list-level-style-number text:level="4" text:style-name="Numbering_20_Symbols" style:num-prefix=" " style:num-suffix="." style:num-format="i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S SOBRE ADMINISTRACIÓN Y CONFIGURACIONES BÁSICAS (1)</text:p>
      <text:list text:style-name="L1">
        <text:list-header>
          <text:p text:style-name="P13"/>
        </text:list-header>
        <text:list-item>
          <text:p text:style-name="P25"><text:s/>Sobre repositorios</text:p>
          <text:p text:style-name="P13"/>
          <text:list>
            <text:list-item>
              <text:p text:style-name="P13">Analizar el fichero /etc/apt/sources.list antes y despues de añadir o quitar repositorios con "Orígenes del software"</text:p>
            </text:list-item>
            <text:list-item>
              <text:p text:style-name="P13">Añadir los repositorios Security Updates y Updates. Analizar que paquetes va a actualizar y realizar la actualización.</text:p>
            </text:list-item>
            <text:list-item>
              <text:p text:style-name="P41"><text:span text:style-name="T1">Añadir el repositorio de backports y proposed</text:span><text:span text:style-name="T2">. Actualizar nuevamente el sistema desde el gestor de paquetes synaptic.</text:span></text:p>
            </text:list-item>
            <text:list-item>
              <text:p text:style-name="P29">Eliminar de la lista de paquetes el CD de instalación.</text:p>
            </text:list-item>
            <text:list-item>
              <text:p text:style-name="P29">Añadir nuevamente el CD desde la interfaz de comandos con: </text:p>
              <text:p text:style-name="P29"># apt-cdrom add </text:p>
              <text:p text:style-name="P29">y actualizar nuevamente el sistema con: </text:p>
              <text:p text:style-name="P29"># apt-get update</text:p>
            </text:list-item>
          </text:list>
        </text:list-item>
      </text:list>
      <text:p text:style-name="P2"/>
      <text:list text:style-name="L1" text:continue-numbering="true">
        <text:list-item>
          <text:p text:style-name="P25"><text:s/>Instalación/desinstalación de paquetes</text:p>
        </text:list-item>
      </text:list>
      <text:p text:style-name="P2"/>
      <text:list text:style-name="L1" text:continue-numbering="true">
        <text:list-item>
          <text:list text:continue-numbering="true">
            <text:list-item>
              <text:p text:style-name="P13">Instalar las siguientes aplicaciones desde la herramienta de Añadir programas:</text:p>
              <text:p text:style-name="P13">herramienta de compresión ACE, herramienta de compresión/decompresión en formato rar, Ubuntu-restricted-extras, hoja de cálculo gnumeric, k3b, xmms, wine.</text:p>
            </text:list-item>
            <text:list-item>
              <text:p text:style-name="P13">Comprobar que están instalados y su funcionamiento.</text:p>
            </text:list-item>
            <text:list-item>
              <text:p text:style-name="P13">Instalar con el gestor de paquetes synaptic los codecs multimedia para reprodución de diversos formatos, incluido la reproducción de dvd.</text:p>
            </text:list-item>
            <text:list-item>
              <text:p text:style-name="P13">Instalar el servidor ssh y samba (paquetes ssh, samba smbfs)</text:p>
            </text:list-item>
            <text:list-item>
              <text:p text:style-name="P13">Conectar por ssh a otro ordenador del aula en interfaz de comandos y ejecutar alguna aplicación de ese otro ordenador.</text:p>
            </text:list-item>
            <text:list-item>
              <text:p text:style-name="P13">Instalar el plugin flash de multimedia desde el synaptic (flashplayer-mozilla)</text:p>
            </text:list-item>
          </text:list>
        </text:list-item>
      </text:list>
      <text:p text:style-name="P2"/>
      <text:list text:style-name="L1" text:continue-numbering="true">
        <text:list-item>
          <text:p text:style-name="P25"><text:s/>Control de procesos</text:p>
          <text:p text:style-name="P29"/>
          <text:list>
            <text:list-item>
              <text:p text:style-name="P3">Analizar los procesos con el Monitor del sistema.</text:p>
            </text:list-item>
            <text:list-item>
              <text:p text:style-name="P3">Abrir un terminal (Aplicaciones --&gt; Accesorios --&gt; Terminal). Buscar en el Monitor del proceso el proceso del terminal y pararlo. Comprobar el efecto.</text:p>
              <text:p text:style-name="P3">Reanudar el proceso.</text:p>
              <text:p text:style-name="P3">Matar el proceso y comprobar el efecto.</text:p>
            </text:list-item>
            <text:list-item>
              <text:p text:style-name="P3">Ejecutar el comando xterm, desde un terminal.</text:p>
              <text:p text:style-name="P3">Pasar el proceso a modo no-interactivo (Background).</text:p>
              <text:p text:style-name="P3">Devolverlo a modo interactivo (foreground).</text:p>
              <text:p text:style-name="P3">Matar el proceso en el propio terminal.</text:p>
            </text:list-item>
            <text:list-item>
              <text:p text:style-name="P3">Ejecutar nuevamente el comando gnome-terminal con el &amp; tras el comando.</text:p>
              <text:p text:style-name="P3"><text:soft-page-break/>Buscar el ID del proceso y matarlo con el comado kill o killall.</text:p>
            </text:list-item>
          </text:list>
        </text:list-item>
        <text:list-item>
          <text:p text:style-name="P25"><text:s/>Creación de nuevos usuarios:</text:p>
        </text:list-item>
      </text:list>
      <text:list text:style-name="L2">
        <text:list-header>
          <text:p text:style-name="P35"/>
          <text:list>
            <text:list-item>
              <text:p text:style-name="P35">Crear 3 usuarios tipo alumnos: Ej. juan, jorge, david, <text:s/>de manera que los usuarios del perfil alumnos tengan sus carpetas personales dentro de la carpeta /home/alumnos/, que no tenmgan privilegias de nada.</text:p>
            </text:list-item>
            <text:list-item>
              <text:p text:style-name="P35">Crear 3 usuarios tipo profesores: Ej. manolo, carmen, pilar, <text:s/>de manera que los usuarios del perfil alumnos tengan sus carpetas personales dentro de la carpeta /home/profes/ que tenga privilegios básicos de escritorio.</text:p>
            </text:list-item>
            <text:list-item>
              <text:p text:style-name="P35">Configurar las carpetas personales de manera que los profesores puedan acceder a las carpetas de los alumnos con permiso de lectura, pero no de escritura. Los alumnos no deben poder acceder a las carpetas de los profesores.</text:p>
            </text:list-item>
            <text:list-item>
              <text:p text:style-name="P35">Crear un nuevo usuario, de nombre supervisor, que tenga acceso a la carpeta de <text:s/>alumnos y de profesores en modo de escritura y lectura, pero no sea administrador del sistema.</text:p>
            </text:list-item>
            <text:list-item>
              <text:p text:style-name="P35">Comprobar a que grupos pertenecen los diferentes usuarios creados.</text:p>
            </text:list-item>
            <text:list-item>
              <text:p text:style-name="P42">Crear una carpeta en /home de nombre electronica a la que tengan acceso de lectura y escritura sólo los usuarios juan, jorge y pilar. </text:p>
            </text:list-item>
          </text:list>
        </text:list-header>
      </text:list>
      <text:list text:style-name="L1" text:continue-numbering="true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zxx" fo:country="non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Nimbus Sans L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Predeterminado_7e_LT_7e_Gliederung_20_1" style:display-name="Predeterminado~LT~Gliederung 1" style:family="paragraph">
      <style:paragraph-properties fo:margin-left="1.198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redeterminado_7e_LT_7e_Gliederung_20_6" style:display-name="Predeterminado~LT~Gliederung 6" style:family="paragraph" style:parent-style-name="Predeterminado_7e_LT_7e_Gliederung_20_5">
      <style:paragraph-properties fo:margin-left="7.2cm" fo:margin-right="0cm" fo:text-indent="-0.6cm" style:auto-text-indent="false">
        <style:tab-stops/>
      </style:paragraph-properties>
    </style:style>
    <style:style style:name="Predeterminado_7e_LT_7e_Gliederung_20_7" style:display-name="Predeterminado~LT~Gliederung 7" style:family="paragraph" style:parent-style-name="Predeterminado_7e_LT_7e_Gliederung_20_6">
      <style:paragraph-properties fo:margin-left="8.4cm" fo:margin-right="0cm" fo:text-indent="-0.6cm" style:auto-text-indent="false">
        <style:tab-stops/>
      </style:paragraph-properties>
    </style:style>
    <style:style style:name="Predeterminado_7e_LT_7e_Gliederung_20_8" style:display-name="Predeterminado~LT~Gliederung 8" style:family="paragraph" style:parent-style-name="Predeterminado_7e_LT_7e_Gliederung_20_7">
      <style:paragraph-properties fo:margin-left="9.601cm" fo:margin-right="0cm" fo:text-indent="-0.6cm" style:auto-text-indent="false">
        <style:tab-stops/>
      </style:paragraph-properties>
    </style:style>
    <style:style style:name="Predeterminado_7e_LT_7e_Gliederung_20_9" style:display-name="Predeterminado~LT~Gliederung 9" style:family="paragraph" style:parent-style-name="Predeterminado_7e_LT_7e_Gliederung_20_8">
      <style:paragraph-properties fo:margin-left="10.8cm" fo:margin-right="0cm" fo:text-indent="-0.6cm" style:auto-text-indent="false">
        <style:tab-stops/>
      </style:paragraph-properties>
    </style:style>
    <style:style style:name="Predeterminado_7e_LT_7e_Titel" style:display-name="Predeterminado~LT~Titel" style:family="paragraph">
      <style:paragraph-properties fo:text-align="center" style:justify-single-word="false" style:text-autospace="none"/>
      <style:text-properties fo:color="#dc2300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redeterminado_7e_LT_7e_Notizen" style:display-name="Predeterminado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dc2300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8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Viñetas" style:family="paragraph">
      <style:paragraph-properties style:text-autospace="none"/>
      <style:text-properties style:font-name="StarSymbol" fo:font-size="15.5pt" style:font-name-asian="StarSymbol" style:font-size-asian="15.5pt" style:font-name-complex="StarSymbol" style:font-size-complex="15.5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2-11-29T13:32:03</meta:creation-date>
    <dc:creator>Curso Linux</dc:creator>
    <dc:date>2007-11-13T20:01:02</dc:date>
    <meta:print-date>2005-11-25T15:26:57</meta:print-date>
    <meta:editing-cycles>38</meta:editing-cycles>
    <meta:editing-duration>PT11H8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459" meta:character-count="2973"/>
  </office:meta>
</office:document-meta>
</file>