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rial" svg:font-family="Arial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list-style-name="L1">
      <style:text-properties fo:font-size="14pt" style:font-size-asian="14pt" style:font-size-complex="14pt"/>
    </style:style>
    <style:style style:name="P2" style:family="paragraph" style:parent-style-name="Text_20_body" style:list-style-name="L2">
      <style:text-properties fo:font-size="14pt" style:font-size-asian="14pt" style:font-size-complex="14pt"/>
    </style:style>
    <style:style style:name="P3" style:family="paragraph" style:parent-style-name="Text_20_body" style:list-style-name="L2">
      <style:text-properties fo:font-size="14pt" style:font-size-asian="14pt" style:font-size-complex="14pt"/>
    </style:style>
    <style:style style:name="P4" style:family="paragraph" style:parent-style-name="Text_20_body" style:list-style-name="L2">
      <style:text-properties fo:font-size="14pt" style:font-size-asian="14pt" style:font-size-complex="14pt"/>
    </style:style>
    <style:style style:name="P5" style:family="paragraph" style:parent-style-name="Text_20_body" style:list-style-name="L2">
      <style:text-properties fo:font-size="14pt" style:font-size-asian="14pt" style:font-size-complex="14pt"/>
    </style:style>
    <style:style style:name="P6" style:family="paragraph" style:parent-style-name="Text_20_body" style:list-style-name="L2">
      <style:text-properties fo:font-size="14pt" style:font-size-asian="14pt" style:font-size-complex="14pt"/>
    </style:style>
    <style:style style:name="P7" style:family="paragraph" style:parent-style-name="Text_20_body" style:list-style-name="L2">
      <style:text-properties fo:font-size="14pt" style:font-size-asian="14pt" style:font-size-complex="14pt"/>
    </style:style>
    <style:style style:name="P8" style:family="paragraph" style:parent-style-name="Text_20_body" style:list-style-name="L2">
      <style:text-properties fo:font-size="14pt" style:font-size-asian="14pt" style:font-size-complex="14pt"/>
    </style:style>
    <style:style style:name="P9" style:family="paragraph" style:parent-style-name="Text_20_body" style:list-style-name="L2">
      <style:text-properties fo:font-size="14pt" style:font-size-asian="14pt" style:font-size-complex="14pt"/>
    </style:style>
    <style:style style:name="P10" style:family="paragraph" style:parent-style-name="Text_20_body" style:list-style-name="L1">
      <style:text-properties fo:font-size="14pt" style:font-size-asian="14pt" style:font-size-complex="14pt"/>
    </style:style>
    <style:style style:name="P11" style:family="paragraph" style:parent-style-name="Text_20_body" style:list-style-name="L2">
      <style:text-properties fo:font-size="14pt" style:font-size-asian="14pt" style:font-size-complex="14pt"/>
    </style:style>
    <style:style style:name="P12" style:family="paragraph" style:parent-style-name="Text_20_body" style:list-style-name="L2">
      <style:text-properties fo:font-size="14pt" style:font-size-asian="14pt" style:font-size-complex="14pt"/>
    </style:style>
    <style:style style:name="P13" style:family="paragraph" style:parent-style-name="Text_20_body" style:list-style-name="L1">
      <style:text-properties fo:font-size="14pt" style:font-size-asian="14pt" style:font-size-complex="14pt"/>
    </style:style>
    <style:style style:name="P14" style:family="paragraph" style:parent-style-name="Text_20_body" style:list-style-name="L2">
      <style:text-properties fo:font-size="14pt" style:font-size-asian="14pt" style:font-size-complex="14pt"/>
    </style:style>
    <style:style style:name="P15" style:family="paragraph" style:parent-style-name="Text_20_body" style:list-style-name="L2">
      <style:text-properties fo:font-size="14pt" style:font-size-asian="14pt" style:font-size-complex="14pt"/>
    </style:style>
    <style:style style:name="P16" style:family="paragraph" style:parent-style-name="Text_20_body" style:list-style-name="L2">
      <style:text-properties fo:font-size="14pt" style:font-size-asian="14pt" style:font-size-complex="14pt"/>
    </style:style>
    <style:style style:name="P17" style:family="paragraph" style:parent-style-name="Text_20_body" style:list-style-name="L2">
      <style:text-properties fo:font-size="14pt" style:font-size-asian="14pt" style:font-size-complex="14pt"/>
    </style:style>
    <style:style style:name="P18" style:family="paragraph" style:parent-style-name="Text_20_body" style:list-style-name="L1">
      <style:text-properties fo:font-size="14pt" style:font-size-asian="14pt" style:font-size-complex="14pt"/>
    </style:style>
    <style:style style:name="P19" style:family="paragraph" style:parent-style-name="Text_20_body" style:list-style-name="L2">
      <style:text-properties fo:font-size="14pt" style:font-size-asian="14pt" style:font-size-complex="14pt"/>
    </style:style>
    <style:style style:name="P20" style:family="paragraph" style:parent-style-name="Text_20_body" style:list-style-name="L2">
      <style:text-properties fo:font-size="14pt" style:font-size-asian="14pt" style:font-size-complex="14pt"/>
    </style:style>
    <style:style style:name="P21" style:family="paragraph" style:parent-style-name="Text_20_body" style:list-style-name="L2">
      <style:text-properties fo:font-size="14pt" style:font-size-asian="14pt" style:font-size-complex="14pt"/>
    </style:style>
    <style:style style:name="P22" style:family="paragraph" style:parent-style-name="Text_20_body" style:list-style-name="L2">
      <style:text-properties fo:font-size="14pt" style:font-size-asian="14pt" style:font-size-complex="14pt"/>
    </style:style>
    <style:style style:name="P23" style:family="paragraph" style:parent-style-name="Text_20_body" style:list-style-name="L1">
      <style:text-properties fo:font-size="14pt" style:font-size-asian="14pt" style:font-size-complex="14pt"/>
    </style:style>
    <style:style style:name="P24" style:family="paragraph" style:parent-style-name="Text_20_body" style:list-style-name="L2">
      <style:text-properties fo:font-size="14pt" style:font-size-asian="14pt" style:font-size-complex="14pt"/>
    </style:style>
    <style:style style:name="P25" style:family="paragraph" style:parent-style-name="Text_20_body" style:list-style-name="L2">
      <style:text-properties fo:font-size="14pt" style:font-size-asian="14pt" style:font-size-complex="14pt"/>
    </style:style>
    <style:style style:name="P26" style:family="paragraph" style:parent-style-name="Text_20_body" style:list-style-name="L1">
      <style:text-properties fo:font-size="14pt" style:font-size-asian="14pt" style:font-size-complex="14pt"/>
    </style:style>
    <style:style style:name="P27" style:family="paragraph" style:parent-style-name="Text_20_body" style:list-style-name="L2">
      <style:text-properties fo:font-size="14pt" style:font-size-asian="14pt" style:font-size-complex="14pt"/>
    </style:style>
    <style:style style:name="P28" style:family="paragraph" style:parent-style-name="Text_20_body" style:list-style-name="L2">
      <style:text-properties fo:font-size="14pt" style:font-size-asian="14pt" style:font-size-complex="14pt"/>
    </style:style>
    <style:style style:name="P29" style:family="paragraph" style:parent-style-name="Text_20_body" style:list-style-name="L2">
      <style:text-properties fo:font-size="14pt" style:font-size-asian="14pt" style:font-size-complex="14pt"/>
    </style:style>
    <style:style style:name="P30" style:family="paragraph" style:parent-style-name="Text_20_body" style:list-style-name="L2">
      <style:text-properties fo:font-size="14pt" style:font-size-asian="14pt" style:font-size-complex="14pt"/>
    </style:style>
    <style:style style:name="P31" style:family="paragraph" style:parent-style-name="Text_20_body" style:list-style-name="L2">
      <style:text-properties fo:font-size="14pt" style:font-size-asian="14pt" style:font-size-complex="14pt"/>
    </style:style>
    <style:style style:name="P32" style:family="paragraph" style:parent-style-name="Text_20_body" style:list-style-name="L2">
      <style:text-properties fo:font-size="14pt" style:font-size-asian="14pt" style:font-size-complex="14pt"/>
    </style:style>
    <style:style style:name="P33" style:family="paragraph" style:parent-style-name="Text_20_body" style:list-style-name="L2">
      <style:text-properties fo:font-size="14pt" style:font-size-asian="14pt" style:font-size-complex="14pt"/>
    </style:style>
    <style:style style:name="P34" style:family="paragraph" style:parent-style-name="Text_20_body" style:list-style-name="L2">
      <style:text-properties fo:font-size="14pt" style:font-size-asian="14pt" style:font-size-complex="14pt"/>
    </style:style>
    <style:style style:name="P35" style:family="paragraph" style:parent-style-name="Heading_20_1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ize="14pt"/>
    </style:style>
    <style:style style:name="T5" style:family="text">
      <style:text-properties style:font-size-asian="14pt"/>
    </style:style>
    <style:style style:name="T6" style:family="text">
      <style:text-properties style:font-size-complex="14pt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bullet text:level="3" text:style-name="Bullet_20_Symbols" style:num-prefix=" 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style:num-suffix="." style:num-format="1">
        <style:list-level-properties text:space-before="1.501cm" text:min-label-width="0.499cm"/>
      </text:list-level-style-number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Ejercicios sobre Aspectos Avanzados</text:h>
      <text:h text:style-name="P36" text:outline-level="2">Interfaz de comandos</text:h>
      <text:list text:style-name="L1">
        <text:list-item>
          <text:p text:style-name="P1">Creación de directorios y ficheros y sus permisos.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2">Crear un directorio de nombre <text:span text:style-name="T1">doc</text:span><text:span text:style-name="T2"> </text:span>dentro del raíz del usuario curso.</text:p>
                    </text:list-item>
                    <text:list-item>
                      <text:p text:style-name="P2">Dentro de doc crear los siguientes subdirectorios con los permisos que se indican:</text:p>
                      <text:list>
                        <text:list-item>
                          <text:p text:style-name="P2">texto: Permisos de lectura para todos y escritura para el propietario. </text:p>
                        </text:list-item>
                        <text:list-item>
                          <text:p text:style-name="P2">privado: Acceso sólo para el usuario curso.</text:p>
                        </text:list-item>
                        <text:list-item>
                          <text:p text:style-name="P2">curso_linux: Acceso de lectura y escritura para el usuario y sólo de lectura para al grupo.</text:p>
                        </text:list-item>
                        <text:list-item>
                          <text:p text:style-name="P2"><text:span text:style-name="T1">publico: A</text:span>cceso de lectura y escritura a todos los usuarios del sistema.</text:p>
                        </text:list-item>
                      </text:list>
                    </text:list-item>
                    <text:list-item>
                      <text:p text:style-name="P2">Crear dentro de texto dos ficheros de texto ASCII no vacíos: prueba1.txt y prueba2.txt.</text:p>
                    </text:list-item>
                    <text:list-item>
                      <text:p text:style-name="P2">Ver el contenido de los archivos con “cat” y "less".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p text:style-name="P1">Copiar ficheros desde otras carpetas.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Mover el fichero de texto prueba1.txt a la carpeta curso_linux. </text:p>
                    </text:list-item>
                    <text:list-item>
                      <text:p text:style-name="P2">Ir a la carpeta “/etc”. Copiar algunos archivos en la carpeta publico.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p text:style-name="P1">Redirección y tuberías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Contar el número de comandos: $ ls /bin /usr/bin /sbin /usr/sbin | wc -l.</text:p>
                    </text:list-item>
                    <text:list-item>
                      <text:p text:style-name="P2">Usar un comando similar para contar el número de archivos en "/etc".</text:p>
                    </text:list-item>
                    <text:list-item>
                      <text:p text:style-name="P2">Guardar el listado de la carpeta "/bin" en un archivo (listado.txt), ordenado por orden alfabético inverso.</text:p>
                    </text:list-item>
                    <text:list-item>
                      <text:p text:style-name="P2">Ver el listado con el comando "less".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p text:style-name="P1">Compresión y borrado de archivos.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Comprimir el archivo prueba1.txt<text:span text:style-name="T3"> con el comando gzip.</text:span></text:p>
                    </text:list-item>
                    <text:list-item>
                      <text:p text:style-name="P2">Mover el archivo comprimido a la carpeta curso_linux y borrar la carpeta texto.</text:p>
                    </text:list-item>
                    <text:list-item>
                      <text:p text:style-name="P2">Comprimir todos los archivos contenidos en publico con el comando tar.</text:p>
                    </text:list-item>
                    <text:list-item>
                      <text:p text:style-name="P2">Mover el archivo comprimido a la carpeta curso_linux y borrar la carpeta publico.</text:p>
                    </text:list-item>
                  </text:list>
                </text:list-item>
              </text:list>
            </text:list-item>
          </text:list>
        </text:list-item>
      </text:list>
      <text:list text:style-name="L1" text:continue-numbering="true">
        <text:list-item>
          <text:p text:style-name="P1">Aplicaciones de terminal.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Abrir la aplicación Midnight Commander.</text:p>
                    </text:list-item>
                    <text:list-item>
                      <text:p text:style-name="P2">Crear de nuevo las carpetas texto y publico.</text:p>
                    </text:list-item>
                    <text:list-item>
                      <text:p text:style-name="P2">Copiar el contenido de la carpeta curso_linux en la carpeta privado.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Otros aspectos avanzados</text:h>
      <text:list text:style-name="L1" text:continue-numbering="true">
        <text:list-item>
          <text:p text:style-name="P1">Crear y usar imágenes de discos</text:p>
        </text:list-item>
      </text:list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p text:style-name="P2">Crear una imagen iso del CD de Ubuntu.</text:p>
                    </text:list-item>
                    <text:list-item>
                      <text:p text:style-name="P2">Montar la imagen en /mnt (es necesario ser root). Y ver el contenido de /mnt. Desmontar la imagen.</text:p>
                    </text:list-item>
                    <text:list-item>
                      <text:p text:style-name="P2">Abrir el k3b. Dentro del menú seleccionar Herramientas-&gt; Grabar imagen de CD... y comprobar que la imagen se detecta correctamente.</text:p>
                    </text:list-item>
                    <text:list-item>
                      <text:p text:style-name="P2">Crear una imagen de un disquete.</text:p>
                    </text:list-item>
                    <text:list-item>
                      <text:p text:style-name="P2">Montar la imagen del disquete en /mnt.</text:p>
                    </text:list-item>
                    <text:list-item>
                      <text:p text:style-name="P2">Copiar un archivo en /mnt. Comprobar el nuevo contenido de /mnt. Desmontar la imagen.</text:p>
                    </text:list-item>
                    <text:list-item>
                      <text:p text:style-name="P2">Volcar la imagen del disquete a un disquete. Montar el diskete y comprobar su contenido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Arial" svg:font-family="Arial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2-11-29T13:32:03</meta:creation-date>
    <dc:creator>Julián Cortés</dc:creator>
    <dc:date>2007-10-02T20:26:47</dc:date>
    <meta:print-date>2002-11-29T15:35:07</meta:print-date>
    <dc:language>es-ES</dc:language>
    <meta:editing-cycles>22</meta:editing-cycles>
    <meta:editing-duration>PT3H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372" meta:character-count="2206"/>
  </office:meta>
</office:document-meta>
</file>