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Tahoma1" svg:font-family="Tahoma, Lucidasans, 'Lucida Sans', 'Arial Unicode MS'"/>
    <style:font-face style:name="Nimbus Mono L" svg:font-family="'Nimbus Mono L'" style:font-family-generic="modern" style:font-pitch="fixed"/>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automatic-styles>
    <style:style style:name="P1" style:family="paragraph" style:parent-style-name="Preformatted_20_Text">
      <style:paragraph-properties fo:margin-left="2.501cm" fo:margin-right="0cm" fo:text-indent="0cm" style:auto-text-indent="false"/>
    </style:style>
    <style:style style:name="P2" style:family="paragraph" style:parent-style-name="Text_20_body">
      <style:paragraph-properties fo:margin-left="1.376cm" fo:margin-right="0cm" fo:text-indent="0cm" style:auto-text-indent="false"/>
    </style:style>
    <style:style style:name="P3" style:family="paragraph" style:parent-style-name="Text_20_body" style:list-style-name="L1"/>
    <style:style style:name="P4" style:family="paragraph" style:parent-style-name="Text_20_body" style:list-style-name="L2">
      <style:paragraph-properties fo:margin-left="1.251cm" fo:margin-right="0cm" fo:text-indent="0cm" style:auto-text-indent="false"/>
    </style:style>
    <style:style style:name="T1" style:family="text">
      <style:text-properties style:text-underline-style="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Unidad 11/12/. Apache/Ftp</text:h>
      <text:list text:style-name="L1">
        <text:list-item>
          <text:p text:style-name="P3">Editar el fichero /etc/hosts y crear dos dominios virtuales: </text:p>
        </text:list-item>
      </text:list>
      <text:p text:style-name="P1">127.0.0.1 <text:s/><text:a xlink:type="simple" xlink:href="http://www.juanito.com/">www.juanito.com</text:a></text:p>
      <text:p text:style-name="P1">127.0.0.1 <text:s/>www.pedrito.com</text:p>
      <text:list text:style-name="L1" text:continue-numbering="true">
        <text:list-item>
          <text:p text:style-name="P3">Crear varios sitios WEB bajo los dos nombres diferentes:</text:p>
        </text:list-item>
      </text:list>
      <text:p text:style-name="Preformatted_20_Text">mkdir /var/www/www.juanito.com</text:p>
      <text:p text:style-name="Preformatted_20_Text">mkdir /var/www/www.pedrito.com</text:p>
      <text:list text:style-name="L1" text:continue-numbering="true">
        <text:list-item>
          <text:p text:style-name="P3">Con las directivas de apache (virtualhost) crear los dos sitios web y comprobar que responde correctamente. Para ello, colocar un fichero index.html con un contenido diferente para poder identificar cada sitio:</text:p>
        </text:list-item>
      </text:list>
      <text:list text:style-name="L2">
        <text:list-item>
          <text:p text:style-name="P4">Uno debe <text:s/>responder al la petición <text:a xlink:type="simple" xlink:href="http://www.juanito.com/">http://www.juanito.com</text:a></text:p>
        </text:list-item>
        <text:list-item>
          <text:p text:style-name="P4">Otro a: http://www.pedrito.com</text:p>
        </text:list-item>
      </text:list>
      <text:p text:style-name="P2"><text:a xlink:type="simple" xlink:href="http://mcr-XX/"><text:span text:style-name="T1">Se deben ajustar los permisos de <text:s/>manera adecuada en estos directorios para que funcione apache correctamente.</text:span></text:a></text:p>
      <text:list text:style-name="L1" text:continue-numbering="true">
        <text:list-item>
          <text:p text:style-name="P3">Revisar la documentación de apache en internet para encontrar la forma de poner un usuario y una contraseña a un determinado directorio de la web. Apache pedirá autentificación de usuario y contraseña. </text:p>
        </text:list-item>
        <text:list-item>
          <text:p text:style-name="P3">Crear un certificado SSL para nuestro servidor web.</text:p>
        </text:list-item>
        <text:list-item>
          <text:p text:style-name="P3">Configurar el sitio web <text:a xlink:type="simple" xlink:href="http://www.pedrito.com/">www.pedrito.com</text:a> para que solo sea accesible mediante el protocolo https. </text:p>
        </text:list-item>
        <text:list-item>
          <text:p text:style-name="P3">Añadir a los sitios web un directorio llamado “privado” de acceso restringido por contraseña utilizando los archivos de configuración situados en /etc/apache2.</text:p>
        </text:list-item>
        <text:list-item>
          <text:p text:style-name="P3">Modificar la configuración de cada uno de los sitios para que las directivas de protección del directorio “privado” estén situadas en un archivo .htaccess en lugar de en el archivo de configuración de /etc.</text:p>
        </text:list-item>
        <text:list-item>
          <text:p text:style-name="P3">Instalar el soporte de PHP utilizando el módulo ModPHP e inspeccionar la configuración.</text:p>
        </text:list-item>
        <text:list-item>
          <text:p text:style-name="P3">Comprobar las características del soporte PHP mediante la función phpinfo().</text:p>
        </text:list-item>
        <text:list-item>
          <text:p text:style-name="P3">Instalar y configurar un sistema de gestión de contenidos drupal sobre el servidor web. Compruebar su funcionamiento.</text:p>
        </text:list-item>
        <text:list-item>
          <text:p text:style-name="P3">Probar las directivas de proftd <text:s/>“AuthUserfile” y <text:s/>“AuthGroupFile”, para crear gran cantidad de usuarios en diferentes web sin necesidad de añadir usuarios a la máquina local.</text:p>
        </text:list-item>
        <text:list-item>
          <text:p text:style-name="P3">Crear 2 usuarios que accedan por ftp, cada uno de ellos irá asociado a un sitio WEB del punto 1, es decir, al entrar el servidor ftp lo situará en el directorio determinado.</text:p>
        </text:list-item>
        <text:list-item>
          <text:p text:style-name="P3">Revisar los permisos en las carpetas de los sitios WEB permitir que los usuarios puedan crear archivos por ftp. Intentar conseguir que los archivos se escriban con el usuario y/o grupo www-data para evitar problemas con Apache. </text:p>
        </text:list-item>
        <text:list-item>
          <text:p text:style-name="P3">Conseguir que sólo puedan acceder a la carpeta de su sitio WEB por ftp para evitar problemas de seguridad. Probar si se puede hacer “cd /” y “ls /etc”</text:p>
        </text:list-item>
        <text:list-item>
          <text:p text:style-name="P3">Evitar esos usuarios tengan acceso ssh a la máquina, para que no puedan ejecutar comandos pero si puedan en cambio por ftp.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Tahoma1" svg:font-family="Tahoma, Lucidasans, 'Lucida Sans', 'Arial Unicode MS'"/>
    <style:font-face style:name="Nimbus Mono L" svg:font-family="'Nimbus Mono L'" style:font-family-generic="modern" style:font-pitch="fixed"/>
    <style:font-face style:name="Arial" svg:font-family="Arial" style:font-pitch="variable"/>
    <style:font-face style:name="Bitstream Charter" svg:font-family="'Bitstream Charter'" style:font-pitch="variable"/>
    <style:font-face style:name="Bitstream Vera Sans" svg:font-family="'Bitstream Vera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Charter" fo:font-size="12pt" fo:language="es" fo:country="ES" style:font-name-asian="Arial"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cm" fo:margin-bottom="0.212cm" style:page-number="auto"/>
      <style:text-properties fo:font-size="11pt"/>
    </style:style>
    <style:style style:name="Heading" style:family="paragraph" style:parent-style-name="Standard" style:next-style-name="Text_20_body" style:class="text">
      <style:paragraph-properties fo:margin-top="0.423cm" fo:margin-bottom="0.212cm" fo:keep-with-next="always"/>
      <style:text-properties style:font-name="Bitstream Vera Sans"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style:page-number="auto" fo:break-before="auto" fo:break-after="auto" fo:background-color="transparent">
        <style:tab-stops/>
        <style:drop-cap/>
        <style:background-image/>
      </style:paragraph-properties>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margin-top="0.42cm" fo:margin-bottom="0.409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99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Preformatted_20_Text" style:display-name="Preformatted Text" style:family="paragraph" style:parent-style-name="Standard" style:class="html">
      <style:paragraph-properties fo:margin-left="2.499cm" fo:margin-right="0cm" fo:margin-top="0cm" fo:margin-bottom="0cm" fo:text-indent="0cm" style:auto-text-indent="false"/>
      <style:text-properties style:font-name="Nimbus Mono L" fo:font-size="10pt" style:font-name-asian="Nimbus Mono L" style:font-size-asian="10pt" style:font-name-complex="Nimbus Mono L"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display-levels="2">
        <style:list-level-properties text:space-before="0.45cm" text:min-label-width="0.651cm"/>
      </text:list-level-style-number>
      <text:list-level-style-number text:level="3" text:style-name="Numbering_20_Symbols" style:num-suffix=")" style:num-format="a">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pm1">
      <style:header>
        <text:p text:style-name="Header">Introducción a la Administración de Servidores GNU/Linux<text:tab/>EJERCICIOS</text:p>
      </style:header>
    </style:master-page>
    <style:master-page style:name="Endnote" style:page-layout-name="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creation-date>2004-03-01T15:27:38</meta:creation-date>
    <dc:creator>Jose Ossorno</dc:creator>
    <dc:date>2009-04-03T14:29:36</dc:date>
    <meta:print-date>2006-02-02T13:46:43</meta:print-date>
    <meta:editing-cycles>50</meta:editing-cycles>
    <meta:editing-duration>PT12H53M5S</meta:editing-duration>
    <meta:user-defined meta:name="Info 1"/>
    <meta:user-defined meta:name="Info 2"/>
    <meta:user-defined meta:name="Info 3"/>
    <meta:user-defined meta:name="Info 4"/>
    <meta:document-statistic meta:table-count="0" meta:image-count="0" meta:object-count="0" meta:page-count="1" meta:paragraph-count="25" meta:word-count="403" meta:character-count="2573"/>
  </office:meta>
</office:document-meta>
</file>