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automatic-styles>
    <style:style style:name="P1" style:family="paragraph" style:parent-style-name="Text_20_body">
      <style:paragraph-properties fo:margin-top="0cm" fo:margin-bottom="0.499cm" fo:line-height="150%"/>
    </style:style>
    <style:style style:name="P2" style:family="paragraph" style:parent-style-name="Text_20_body" style:list-style-name="L1">
      <style:paragraph-properties fo:margin-top="0cm" fo:margin-bottom="0.499cm" fo:line-height="150%"/>
    </style:style>
    <style:style style:name="P3" style:family="paragraph" style:parent-style-name="Text_20_body" style:list-style-name="L2">
      <style:paragraph-properties fo:margin-top="0cm" fo:margin-bottom="0.499cm" fo:line-height="150%"/>
    </style:style>
    <style:style style:name="P4" style:family="paragraph" style:parent-style-name="Text_20_body" style:list-style-name="L3">
      <style:paragraph-properties fo:margin-top="0cm" fo:margin-bottom="0.499cm" fo:line-height="150%"/>
    </style:style>
    <style:style style:name="P5" style:family="paragraph" style:parent-style-name="Heading_20_1">
      <style:paragraph-properties fo:margin-top="0cm" fo:margin-bottom="0.499cm" fo:line-height="150%"/>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text:list-style style:name="L1">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2">TAREA 5:</text:span> Unidades 8 y 9: Redes TCP/IP</text:h>
      <text:p text:style-name="P1"><text:span text:style-name="T2">DEVUELVA ESTE DOCUMENTO COMPLETADO, EN PDF AL EMAIL </text:span><text:a xlink:type="simple" xlink:href="mailto:ostua@dte.us.es"><text:span text:style-name="T2">ostua@dte.us.es</text:span></text:a></text:p>
      <text:list xml:id="list568900483" text:style-name="L1">
        <text:list-item>
          <text:p text:style-name="P2"><text:s/>La subred del aula es del tipo /22. Complete la máscara de red: 255._____._____._____</text:p>
        </text:list-item>
        <text:list-item>
          <text:p text:style-name="P2"><text:s/>¿Cuantas direcciones IP distintas hay en una subred de ese tipo?<text:tab/>_______________</text:p>
        </text:list-item>
        <text:list-item>
          <text:p text:style-name="P2"><text:s/>Su equipo tiene por nombre MCR-XXX, dónde XXX es un nº entre 1 y 255. La dirección IP de su PC será 10.1.15.XXX, dónde XXX es el nº anterior. Obtenga los siguientes datos:</text:p>
          <text:list>
            <text:list-item>
              <text:list>
                <text:list-item>
                  <text:p text:style-name="P2">su dirección IP: <text:s text:c="3"/><text:tab/><text:tab/>______.______.______.______</text:p>
                </text:list-item>
              </text:list>
            </text:list-item>
          </text:list>
        </text:list-item>
      </text:list>
      <text:list xml:id="list432802576" text:style-name="L2">
        <text:list-item>
          <text:list>
            <text:list-item>
              <text:list>
                <text:list-item>
                  <text:p text:style-name="P3">la dirección de red:<text:tab/>______.______.______.______</text:p>
                </text:list-item>
              </text:list>
            </text:list-item>
          </text:list>
        </text:list-item>
      </text:list>
      <text:list xml:id="list1173601054" text:style-name="L3">
        <text:list-item>
          <text:list>
            <text:list-item>
              <text:list>
                <text:list-item>
                  <text:p text:style-name="P4">el <text:span text:style-name="T1">broadcast</text:span> de la red:<text:tab/>______.______.______.______</text:p>
                </text:list-item>
              </text:list>
            </text:list-item>
          </text:list>
        </text:list-item>
      </text:list>
      <text:list xml:id="list1558599848" text:continue-list="list568900483" text:style-name="L1">
        <text:list-item>
          <text:p text:style-name="P2"><text:s/>¿Son direcciones IP de Internet o son direcciones privadas?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2"><text:s/>¿Pueden estos equipos estar conectados directamente a Internet? ¿Por qué?<text:tab/><text:tab/><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2"><text:s/>Explique brevemente la función de un servidor de nombres. ¿Es posible que una máquina tenga configurado más de uno? ¿Sería recomendable?<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Charter" fo:font-size="12pt" fo:language="es" fo:country="E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break-before="page" fo:background-color="transparent">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display-levels="2">
        <style:list-level-properties text:space-before="0.45cm" text:min-label-width="0.651cm"/>
      </text:list-level-style-number>
      <text:list-level-style-number text:level="3" text:style-name="Numbering_20_Symbols" style:num-suffix=")" style:num-format="a">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style:text-underline-style="none"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NOMBRE: __________________________________________________ <text:tab/><text:span text:style-name="MT1">TAREA 5 - REDES</text:span></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4-03-01T15:27:38</meta:creation-date>
    <dc:date>2010-05-14T13:50:48</dc:date>
    <meta:print-date>2006-02-03T13:03:34</meta:print-date>
    <meta:editing-cycles>37</meta:editing-cycles>
    <meta:editing-duration>PT11H00M58S</meta:editing-duration>
    <meta:document-statistic meta:table-count="0" meta:image-count="0" meta:object-count="0" meta:page-count="1" meta:paragraph-count="12" meta:word-count="148" meta:character-count="2002"/>
    <meta:user-defined meta:name="Info 1"/>
    <meta:user-defined meta:name="Info 2"/>
    <meta:user-defined meta:name="Info 3"/>
    <meta:user-defined meta:name="Info 4"/>
  </office:meta>
</office:document-meta>
</file>