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Tahoma1" svg:font-family="Tahoma, Lucidasans, 'Lucida Sans', 'Arial Unicode MS'"/>
    <style:font-face style:name="Arial" svg:font-family="Arial" style:font-pitch="variable"/>
    <style:font-face style:name="Bitstream Charter" svg:font-family="'Bitstream Charter'" style:font-pitch="variable"/>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office:font-face-decls>
  <office:automatic-styles>
    <style:style style:name="P1" style:family="paragraph" style:parent-style-name="Text_20_body">
      <style:paragraph-properties fo:margin-top="0cm" fo:margin-bottom="0.499cm" fo:line-height="150%"/>
    </style:style>
    <style:style style:name="P2" style:family="paragraph" style:parent-style-name="Text_20_body" style:list-style-name="L4">
      <style:paragraph-properties fo:margin-top="0cm" fo:margin-bottom="0.499cm" fo:line-height="150%"/>
      <style:text-properties style:text-underline-style="none"/>
    </style:style>
    <style:style style:name="P3" style:family="paragraph" style:parent-style-name="Heading_20_1">
      <style:paragraph-properties fo:margin-top="0cm" fo:margin-bottom="0.499cm" fo:line-height="150%"/>
    </style:style>
    <style:style style:name="T1" style:family="text">
      <style:text-properties style:text-underline-style="none"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000080" style:text-underline-style="solid" style:text-underline-width="auto" style:text-underline-color="font-color"/>
    </style:style>
    <text:list-style style:name="L1">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a">
        <style:list-level-properties text:space-before="0.501cm" text:min-label-width="0.499cm"/>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2">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a">
        <style:list-level-properties text:space-before="0.501cm" text:min-label-width="0.499cm"/>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3">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a">
        <style:list-level-properties text:space-before="0.501cm" text:min-label-width="0.499cm"/>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2">TAREA 7:</text:span> Unidad 12: Servidores Web</text:h>
      <text:p text:style-name="P1"><text:span text:style-name="T2">DEVUELVA ESTE DOCUMENTO COMPLETADO, EN PDF AL EMAIL</text:span><text:span text:style-name="T3"> jose</text:span><text:a xlink:type="simple" xlink:href="mailto:ostua@dte.us.es"><text:span text:style-name="T2">@dte.us.es</text:span></text:a></text:p>
      <text:p text:style-name="P1"><text:span text:style-name="T2">Ejercicio:</text:span></text:p>
      <text:list xml:id="list532011259" text:style-name="L4">
        <text:list-item>
          <text:p text:style-name="P2">Realice la instalación de la aplicación web Drupal 6.16 sobre un servidor web Apache utilizando MySQL como base de datos. Drupal deberá estar instalado dentro de un servidor virtual con nombre a su elección.</text:p>
        </text:list-item>
        <text:list-item>
          <text:p text:style-name="P2">Desarrolle a continuación una memoria del proceso de instalación llevado a cabo detallando qué parámetros se han utilizado durante la instalación y adjuntando una captura de pantalla de la interfaz de Drupal a través del navegado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Lucidasans, 'Lucida Sans', 'Arial Unicode MS'"/>
    <style:font-face style:name="Arial" svg:font-family="Arial" style:font-pitch="variable"/>
    <style:font-face style:name="Bitstream Charter" svg:font-family="'Bitstream Charter'" style:font-pitch="variable"/>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Charter" fo:font-size="12pt" fo:language="es" fo:country="ES" style:font-name-asian="Aria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break-before="page" fo:background-color="transparent">
        <style:tab-stops/>
        <style:drop-cap/>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42cm" fo:margin-bottom="0.409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display-levels="2">
        <style:list-level-properties text:space-before="0.45cm" text:min-label-width="0.651cm"/>
      </text:list-level-style-number>
      <text:list-level-style-number text:level="3" text:style-name="Numbering_20_Symbols" style:num-suffix=")" style:num-format="a">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T1" style:family="text">
      <style:text-properties style:text-underline-style="none"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NOMBRE: ___________________________________________ <text:s text:c="4"/><text:span text:style-name="MT1">TAREA 7 – SERVIDORES WEB</text:span></text:p>
      </style:header>
    </style:master-page>
    <style:master-page style:name="Endno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Unix OpenOffice.org_project/310m19$Build-9420</meta:generator>
    <meta:creation-date>2004-03-01T15:27:38</meta:creation-date>
    <dc:date>2010-05-31T11:38:23</dc:date>
    <meta:print-date>2006-02-03T13:03:34</meta:print-date>
    <meta:editing-cycles>39</meta:editing-cycles>
    <meta:editing-duration>PT11H10M19S</meta:editing-duration>
    <dc:creator>Jose Ignacio Villar</dc:creator>
    <meta:document-statistic meta:table-count="0" meta:image-count="0" meta:object-count="0" meta:page-count="1" meta:paragraph-count="6" meta:word-count="93" meta:character-count="628"/>
    <meta:user-defined meta:name="Info 1"/>
    <meta:user-defined meta:name="Info 2"/>
    <meta:user-defined meta:name="Info 3"/>
    <meta:user-defined meta:name="Info 4"/>
  </office:meta>
</office:document-meta>
</file>