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Tahoma1" svg:font-family="Tahoma, Lucidasans, 'Lucida Sans', 'Arial Unicode MS'"/>
    <style:font-face style:name="Arial" svg:font-family="Arial" style:font-pitch="variable"/>
    <style:font-face style:name="Bitstream Charter" svg:font-family="'Bitstream Charter'" style:font-pitch="variable"/>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office:font-face-decls>
  <office:automatic-styles>
    <style:style style:name="P1" style:family="paragraph" style:parent-style-name="Text_20_body">
      <style:paragraph-properties fo:margin-top="0cm" fo:margin-bottom="0.499cm" fo:line-height="150%"/>
    </style:style>
    <style:style style:name="P2" style:family="paragraph" style:parent-style-name="Text_20_body">
      <style:paragraph-properties fo:margin-top="0cm" fo:margin-bottom="0.499cm" fo:line-height="150%"/>
      <style:text-properties style:text-underline-style="solid" style:text-underline-width="auto" style:text-underline-color="font-color"/>
    </style:style>
    <style:style style:name="P3" style:family="paragraph" style:parent-style-name="Text_20_body" style:list-style-name="L1">
      <style:paragraph-properties fo:margin-top="0cm" fo:margin-bottom="0.499cm" fo:line-height="150%"/>
      <style:text-properties style:text-underline-style="none"/>
    </style:style>
    <style:style style:name="P4" style:family="paragraph" style:parent-style-name="Heading_20_1">
      <style:paragraph-properties fo:margin-top="0cm" fo:margin-bottom="0.499cm" fo:line-height="150%"/>
    </style:style>
    <style:style style:name="T1" style:family="text">
      <style:text-properties style:text-underline-style="none"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color="#000080"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2">TAREA 8:</text:span> Unidad 14: Servidores Proxy</text:h>
      <text:p text:style-name="P1"><text:span text:style-name="T2">DEVUELVA ESTE DOCUMENTO COMPLETADO, EN PDF AL EMAIL</text:span><text:span text:style-name="T3"> jose</text:span><text:a xlink:type="simple" xlink:href="mailto:ostua@dte.us.es"><text:span text:style-name="T2">@dte.us.es</text:span></text:a></text:p>
      <text:p text:style-name="P2">Ejercicio:</text:p>
      <text:list xml:id="list2014396028" text:style-name="L1">
        <text:list-item>
          <text:p text:style-name="P3">Realice la instalación de un servidor proxy con soporte para navegación anónima e integre los complementos necesarios en el navegador para que éste permita seleccionar de un modo simple si se desea acceder mediante dicho proxy o sin él.</text:p>
        </text:list-item>
        <text:list-item>
          <text:p text:style-name="P3">Desarrolle a continuación una memoria del proceso de instalación llevado a cabo, detallando las herramientas seleccionadas y los pasos necesarios para su puesta en marcha. Adjunte sendas capturas de pantalla del navegador utilizando el proxy y sin utilizarlo. En dichas capturas deberá mostrarse el contenido de la dirección web: <text:s/>http://www.geoiptool.com/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Lucidasans, 'Lucida Sans', 'Arial Unicode MS'"/>
    <style:font-face style:name="Arial" svg:font-family="Arial" style:font-pitch="variable"/>
    <style:font-face style:name="Bitstream Charter" svg:font-family="'Bitstream Charter'" style:font-pitch="variable"/>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Charter" fo:font-size="12pt" fo:language="es" fo:country="ES" style:font-name-asian="Aria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break-before="page" fo:background-color="transparent">
        <style:tab-stops/>
        <style:drop-cap/>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0.42cm" fo:margin-bottom="0.409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display-levels="2">
        <style:list-level-properties text:space-before="0.45cm" text:min-label-width="0.651cm"/>
      </text:list-level-style-number>
      <text:list-level-style-number text:level="3" text:style-name="Numbering_20_Symbols" style:num-suffix=")" style:num-format="a">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T1" style:family="text">
      <style:text-properties style:text-underline-style="none"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NOMBRE: _________________________________________ <text:s text:c="3"/><text:span text:style-name="MT1">TAREA 8 – SERVIDORES PROXY</text:span></text:p>
      </style:header>
    </style:master-page>
    <style:master-page style:name="Endnote"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4-03-01T15:27:38</meta:creation-date>
    <dc:date>2010-06-11T14:05:28</dc:date>
    <meta:print-date>2006-02-03T13:03:34</meta:print-date>
    <meta:editing-cycles>41</meta:editing-cycles>
    <meta:editing-duration>PT11H17M11S</meta:editing-duration>
    <dc:creator>Jose Ignacio Villar</dc:creator>
    <meta:document-statistic meta:table-count="0" meta:image-count="0" meta:object-count="0" meta:page-count="1" meta:paragraph-count="6" meta:word-count="114" meta:character-count="788"/>
    <meta:user-defined meta:name="Info 1"/>
    <meta:user-defined meta:name="Info 2"/>
    <meta:user-defined meta:name="Info 3"/>
    <meta:user-defined meta:name="Info 4"/>
  </office:meta>
</office:document-meta>
</file>