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paragraph-rsid="00195711"/>
    </style:style>
    <style:style style:name="P2" style:family="paragraph" style:parent-style-name="Title">
      <style:text-properties officeooo:rsid="00195711" officeooo:paragraph-rsid="0018b7c9"/>
    </style:style>
    <style:style style:name="P3" style:family="paragraph" style:parent-style-name="Text_20_body">
      <style:text-properties officeooo:rsid="00447c87" officeooo:paragraph-rsid="00447c87"/>
    </style:style>
    <style:style style:name="P4" style:family="paragraph" style:parent-style-name="Text_20_body" style:list-style-name="L1">
      <style:text-properties officeooo:rsid="00447c87" officeooo:paragraph-rsid="00447c87"/>
    </style:style>
    <style:style style:name="P5" style:family="paragraph" style:parent-style-name="Text_20_body" style:list-style-name="L2">
      <style:text-properties officeooo:rsid="00447c87" officeooo:paragraph-rsid="00447c87"/>
    </style:style>
    <style:style style:name="P6" style:family="paragraph" style:parent-style-name="Text_20_body" style:list-style-name="L3">
      <style:text-properties officeooo:rsid="00447c87" officeooo:paragraph-rsid="00447c87"/>
    </style:style>
    <style:style style:name="P7" style:family="paragraph" style:parent-style-name="Text_20_body" style:list-style-name="L4">
      <style:text-properties officeooo:rsid="00447c87" officeooo:paragraph-rsid="00447c87"/>
    </style:style>
    <style:style style:name="P8" style:family="paragraph" style:parent-style-name="Text_20_body" style:list-style-name="L5">
      <style:text-properties officeooo:rsid="00447c87" officeooo:paragraph-rsid="00447c87"/>
    </style:style>
    <style:style style:name="T1" style:family="text">
      <style:text-properties officeooo:rsid="003a6c93"/>
    </style:style>
    <style:style style:name="T2" style:family="text">
      <style:text-properties officeooo:rsid="0046516e"/>
    </style:style>
    <style:style style:name="T3" style:family="text">
      <style:text-properties officeooo:rsid="000a7361"/>
    </style:style>
    <style:style style:name="T4" style:family="text">
      <style:text-properties officeooo:rsid="004b46d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rea <text:span text:style-name="T2">7</text:span>. <text:span text:style-name="T2">Procesadores de texto</text:span></text:p>
      <text:p text:style-name="P3">El objetivo del ejercicio es, partiendo del texto del documento base, darle formato y añadir los elementos necesarios para convertirlo en un documento con un formato homogéneo y fácil de mantener.</text:p>
      <text:p text:style-name="P3">Partiendo del documento base, lleve a cabo las siguientes tareas:</text:p>
      <text:h text:style-name="Heading_20_1" text:outline-level="1">Formato básico</text:h>
      <text:list xml:id="list1268001514" text:style-name="L1">
        <text:list-item>
          <text:p text:style-name="P4">Asigne a cada párrafo un estilo adecuado según su función en el documento: título, subtítulo, párrafo general, etc. Emplee los estilos disponibles en LibreOffice Writer. No es necesario crear nuevos estilos. Use las etiquetas entre corchetes ([ ]) que aparecen en el texto como referencia. Una vez aplicados los estilos puede borrar estas etiquetas.</text:p>
        </text:list-item>
        <text:list-item>
          <text:p text:style-name="P4">Borre del documento las líneas en blanco. Si desea mayor serparación entre tipo de párrafos, modifique las propiedades de los estilos correspondientes.</text:p>
        </text:list-item>
        <text:list-item>
          <text:p text:style-name="P4">Destaque los nombre propios que aparecen en el texto empleando algún estilo de carácter apropiado.</text:p>
        </text:list-item>
        <text:list-item>
          <text:p text:style-name="P4">Numere los apartados y subapartados. Apartados: 1, 2, 3, etc. Subapartados: 2.1, 2.2, 2.3, etc.</text:p>
        </text:list-item>
        <text:list-item>
          <text:p text:style-name="P4">Formatee correctamente las listas no numeradas del subapartado "Astrofísica". Puede simplemente aplicar formato de lista no numerada o, mejor, aplicar un estilo de lista no numerada.</text:p>
        </text:list-item>
      </text:list>
      <text:h text:style-name="Heading_20_1" text:outline-level="1">Formato de páginas</text:h>
      <text:list xml:id="list4052597499" text:style-name="L2">
        <text:list-item>
          <text:p text:style-name="P5">Incluya un encabezado de página con el título del documento y la fecha actual.</text:p>
        </text:list-item>
        <text:list-item>
          <text:p text:style-name="P5">Incluya un pié de página con el número de la página actual.</text:p>
        </text:list-item>
        <text:list-item>
          <text:p text:style-name="P5">Cree una primera página para el documento con el título y subtítulo. Añada a esta página el nombre del autor del documento. Emplee un estilo adecuado y cambien sus propiedades a su gusto. La primera página no debe ir numerada ni tener encabezado. Intente que el título del documento aparezca centrado verticalmente en la página modificando las propiedades del estilo de página.</text:p>
        </text:list-item>
      </text:list>
      <text:h text:style-name="Heading_20_1" text:outline-level="1">Índice de contenidos</text:h>
      <text:list xml:id="list3031444284" text:style-name="L3">
        <text:list-item>
          <text:p text:style-name="P6">Cree un índice de contenidos con todos los nombres de apartados y subapartados del documento. El índice debe ser generado automáticamente.</text:p>
        </text:list-item>
        <text:list-item>
          <text:p text:style-name="P6">Haga los ajustes de formato necesarios para que el índice de contenidos aparezca en una página individual, tras la primera página y antes de la página con el primer apartado del documento.</text:p>
        </text:list-item>
        <text:list-item>
          <text:p text:style-name="P6">Configure la generación automática del índice de contenidos para que produzca un formato correcto. Por ejemplo: "2.3. Relatividad ..... 4".</text:p>
        </text:list-item>
      </text:list>
      <text:h text:style-name="Heading_20_1" text:outline-level="1">Figuras y referencias cruzadas</text:h>
      <text:list xml:id="list3433872037" text:style-name="L4">
        <text:list-item>
          <text:p text:style-name="P7">Incluya las figuras que se mencionan en el texto entre corchetes ([ ]). Elija el tipo de ancla y flujo de texto para que las figuras se sitúen aproximadamente junto al párrafo en que se las menciona y para que no haya texto a los lados de la figura.</text:p>
        </text:list-item>
        <text:list-item>
          <text:p text:style-name="P7">Incluya un pié de figura numerado bajo cada figura. Cada pié de figura debe comenzar como: "Figura N: &lt;descripción&gt;". Donde "N" es el número de la figura y "&lt;descripción&gt;" <text:soft-page-break/>es una breve descripción de la misma.</text:p>
        </text:list-item>
        <text:list-item>
          <text:p text:style-name="P7">Realice referencias cruzadas a cada figura en el punto del texto donde se mencionan.</text:p>
        </text:list-item>
        <text:list-item>
          <text:p text:style-name="P7">Nuevos estilos y secuencias</text:p>
        </text:list-item>
        <text:list-item>
          <text:p text:style-name="P7">Cree un estilo de párrafo específico para las referencias bibliográficas del último apartado.</text:p>
        </text:list-item>
        <text:list-item>
          <text:p text:style-name="P7">Cree una variable de tipo secuencia para numerar las referencias e incluya un número asociado a ésta variable en cada párrafo de referencia, sustituyendo el número fijo actual.</text:p>
        </text:list-item>
        <text:list-item>
          <text:p text:style-name="P7">Cree referencias cruzadas hacia las referencias bibliográficas en cada lugar del texto donde se mencionan.</text:p>
        </text:list-item>
      </text:list>
      <text:h text:style-name="Heading_20_1" text:outline-level="1">Personalización del formato</text:h>
      <text:list xml:id="list668755476" text:style-name="L5">
        <text:list-item>
          <text:p text:style-name="P8">Modifique el color y tipo de letra de los encabezados. Modifique el estilo "padre" adecuado para actuar sobre todos los encabezados: apartados y subapartados.</text:p>
        </text:list-item>
        <text:list-item>
          <text:p text:style-name="P8">Cambie el formato de los nombres propios destacados. Por ejemplo, haga que aparezcan subrayados.</text:p>
        </text:list-item>
        <text:list-item>
          <text:p text:style-name="P8">Añada una figura adicional al documento, incluya un pie adecuado y referencia a esta figura en el texto.</text:p>
        </text:list-item>
        <text:list-item>
          <text:p text:style-name="P8">Cambie el formato de los pié de figura.</text:p>
        </text:list-item>
        <text:list-item>
          <text:p text:style-name="P8">Haga que los apartados de nivel más alto se numeren con números romanos. Por ejemplo, el apartado "3" pasaría a "III" y el "3.2" a "III.2".</text:p>
        </text:list-item>
        <text:list-item>
          <text:p text:style-name="P8">Añada una referencia bibliográfica adicional a las que ya hay entre la primera y la última. Haga una referencia cruzada a esta referencia en el texto.</text:p>
        </text:list-item>
        <text:list-item>
          <text:p text:style-name="P8">Cambie el tipo de letra de los párrafos del documento a uno de tipo "serif"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06cm" draw:rotation="0"/>
    <draw:hatch draw:name="Hatch_20_93" draw:display-name="Hatch 93" draw:style="single" draw:color="#000000" draw:distance="0.006cm" draw:rotation="0"/>
    <draw:hatch draw:name="Hatch_20_95" draw:display-name="Hatch 95" draw:style="single" draw:color="#000000" draw:distance="0.006cm" draw:rotation="0"/>
    <draw:hatch draw:name="Hatch_20_96" draw:display-name="Hatch 96" draw:style="single" draw:color="#000000" draw:distance="0.006cm" draw:rotation="0"/>
    <draw:hatch draw:name="Hatch_20_97" draw:display-name="Hatch 97" draw:style="single" draw:color="#000000" draw:distance="0.006cm" draw:rotation="0"/>
    <draw:hatch draw:name="Hatch_20_99" draw:display-name="Hatch 99" draw:style="single" draw:color="#000000" draw:distance="0.006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Fin_20_de_20_línea_20_2" draw:display-name="Fin de línea 2" svg:viewBox="0 0 1131 902" svg:d="M564 0l-564 902h1131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06cm" draw:dots2="1" draw:dots2-length="0.006cm" draw:distance="0.006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" draw:display-name="Dash 3" draw:style="rect" draw:dots1="1" draw:dots1-length="0.006cm" draw:dots2="1" draw:dots2-length="0.006cm" draw:distance="0.006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06cm" draw:dots2="1" draw:dots2-length="0.006cm" draw:distance="0.006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06cm" draw:dots2="1" draw:dots2-length="0.006cm" draw:distance="0.006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06cm" draw:dots2="1" draw:dots2-length="0.006cm" draw:distance="0.006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.199cm" fo:margin-bottom="0cm" loext:contextual-spacing="false"/>
      <style:text-properties style:font-size-asian="10.5pt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/>
    </style:style>
    <style:style style:name="Title_20__28_user_29_" style:display-name="Title (user)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Text_20_body" style:next-style-name="Subtitle" style:class="chapter">
      <style:paragraph-properties fo:margin-top="0cm" fo:margin-bottom="0.3cm" loext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.22cm" fo:margin-bottom="0.109cm" loext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2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Strong_20_Emphasis" style:num-prefix="Ejercicio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95711"/>
    </style:style>
    <style:style style:name="MT1" style:family="text">
      <style:text-properties officeooo:rsid="003a6c93"/>
    </style:style>
    <style:style style:name="MT2" style:family="text">
      <style:text-properties officeooo:rsid="004b46d2"/>
    </style:style>
    <style:style style:name="MT3" style:family="text">
      <style:text-properties officeooo:rsid="000a736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RC-GE</text:span><text:tab/><text:tab/><text:span text:style-name="MT2">Marzo,</text:span> <text:span text:style-name="MT3">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Juan</meta:initial-creator>
    <meta:creation-date>2010-09-27T19:36:01</meta:creation-date>
    <meta:generator>LibreOffice/6.0.7.3$Linux_X86_64 LibreOffice_project/00m0$Build-3</meta:generator>
    <dc:date>2020-03-25T10:23:10.347992196</dc:date>
    <meta:editing-duration>PT7H4M7S</meta:editing-duration>
    <meta:editing-cycles>56</meta:editing-cycles>
    <dc:creator>Jorge Juan</dc:creator>
    <meta:document-statistic meta:table-count="0" meta:image-count="0" meta:object-count="0" meta:page-count="2" meta:paragraph-count="34" meta:word-count="672" meta:character-count="4029" meta:non-whitespace-character-count="3415"/>
  </office:meta>
</office:document-meta>
</file>